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bakkerij met horeca en het doen van aanpassingen aan het interieur op de locatie Sint Janstraat 5, 1251KX te Laren, ingekomen 23 december 2025 (zaaknummer OMG 2025-058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stigen van een bakkerij met horeca en het doen van aanpassingen aan het interieur op de locatie Sint Janstraat 5, 1251K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31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stigen van een bakkerij met horeca en het doen van aanpassingen aan het interieur op de locatie Sint Janstraat 5, 1251KX te Laren, ingekomen 23 december 2025 (zaaknummer OMG 2025-0587)</meta:user-defined>
    <meta:user-defined meta:name="DCTERMS.W3CDTF/DCTERMS.available">2025-12-30</meta:user-defined>
    <meta:user-defined meta:name="DCTERMS.W3CDTF/OVERHEIDop.jaargang">2025</meta:user-defined>
    <meta:user-defined meta:name="OVERHEIDop.publicationIssue">573146</meta:user-defined>
    <meta:user-defined meta:name="OVERHEIDop.GmbID/DC.identifier">gmb-2025-573146</meta:user-defined>
    <meta:user-defined meta:name="OVERHEIDop.versieInformatie"/>
  </office:meta>
</office:document-meta>
</file>