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utweg 17, 1251CS te Laren, het verbouwen van de bestaande woning (zaaknummer OMG 2025-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bestaande woning op de locatie Houtweg 17, 1251CS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3 december 2025 besloten de beslistermijn op de aanvraag te verlengen met een termijn van maximaal zes weken.</text:p>
            <text:p text:style-name="common-al">Waarschijnlijk neemt de gemeente uiterlijk 5 februar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31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outweg 17, 1251CS te Laren, het verbouwen van de bestaande woning (zaaknummer OMG 2025-0488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45</meta:user-defined>
    <meta:user-defined meta:name="OVERHEIDop.GmbID/DC.identifier">gmb-2025-573145</meta:user-defined>
    <meta:user-defined meta:name="OVERHEIDop.versieInformatie"/>
  </office:meta>
</office:document-meta>
</file>