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mobiele zendmast op de locatie Volkersweg 1, 3755PG te Eemnes (zaaknummer OMG 2025-047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9 december 2025. De gemeente geeft hiermee toestemming voor het bouwen van een tijdelijke mobiele zendmast op de locatie Volkersweg 1, 3755P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731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ijdelijke mobiele zendmast op de locatie Volkersweg 1, 3755PG te Eemnes (zaaknummer OMG 2025-0471)</meta:user-defined>
    <meta:user-defined meta:name="DCTERMS.W3CDTF/DCTERMS.available">2025-12-30</meta:user-defined>
    <meta:user-defined meta:name="DCTERMS.W3CDTF/OVERHEIDop.jaargang">2025</meta:user-defined>
    <meta:user-defined meta:name="OVERHEIDop.publicationIssue">573144</meta:user-defined>
    <meta:user-defined meta:name="OVERHEIDop.GmbID/DC.identifier">gmb-2025-573144</meta:user-defined>
    <meta:user-defined meta:name="OVERHEIDop.versieInformatie"/>
  </office:meta>
</office:document-meta>
</file>