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een dakopbouw en wijzigen van een kozijn in de voorgevel op de locatie Torenlaan 1 b, 1251HE te Laren (zaaknummer OMG 2025-03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december 2025. De gemeente geeft hiermee toestemming voor het plaatsen van een aanbouw en een dakopbouw en wijzigen van een kozijn in de voorgevel op de locatie Torenlaan 1 b, 1251HE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31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314</meta:user-defined>
    <dc:language>nl</dc:language>
    <meta:user-defined meta:name="DC.title">Toestemming voor het plaatsen van een aanbouw en een dakopbouw en wijzigen van een kozijn in de voorgevel op de locatie Torenlaan 1 b, 1251HE te Laren (zaaknummer OMG 2025-0314)</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36</meta:user-defined>
    <meta:user-defined meta:name="OVERHEIDop.publicationIssue">573143</meta:user-defined>
    <meta:user-defined meta:name="OVERHEIDop.GmbID/DC.identifier">gmb-2025-573143</meta:user-defined>
    <meta:user-defined meta:name="OVERHEIDop.versieInformatie"/>
  </office:meta>
</office:document-meta>
</file>