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onderhoud aan 15 woningen aan De Bremmen 7, 10, 18, 19 en Korenbloemstraat 2, 6, 8, 10, 21, Wilgenroosstraat 1, 11, 13, 16, 20 ,34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Bremmen 7,10,18,19 en Korenbloemstraat 2,6,8,10,21, Wilgenroosstraat 1,11,13,16,20,34</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onderhoud 15 woningen (activiteit bouwen technisch en omgevingsplan)</text:p>
                  </table:table-cell>
                  <table:table-cell table:style-name="entry" table:number-rows-spanned="1" table:number-columns-spanned="1">
                    <text:p text:style-name="table_al">16 december 2025</text:p>
                  </table:table-cell>
                  <table:table-cell table:style-name="entry" table:number-rows-spanned="1" table:number-columns-spanned="1">
                    <text:p text:style-name="table_al">72510-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510-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onderhoud aan 15 woningen aan De Bremmen 7, 10, 18, 19 en Korenbloemstraat 2, 6, 8, 10, 21, Wilgenroosstraat 1, 11, 13, 16, 20 ,34 te Bakel</meta:user-defined>
    <meta:user-defined meta:name="DCTERMS.W3CDTF/DCTERMS.available">2025-12-30</meta:user-defined>
    <meta:user-defined meta:name="DCTERMS.W3CDTF/OVERHEIDop.jaargang">2025</meta:user-defined>
    <meta:user-defined meta:name="OVERHEIDop.publicationIssue">573142</meta:user-defined>
    <meta:user-defined meta:name="OVERHEIDop.GmbID/DC.identifier">gmb-2025-573142</meta:user-defined>
    <meta:user-defined meta:name="OVERHEIDop.versieInformatie"/>
  </office:meta>
</office:document-meta>
</file>