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bullet text:bullet-char="–" text:level="1">
        <style:list-level-properties text:min-label-width="10mm"/>
      </text:list-level-style-bullet>
    </text:list-style>
    <text:list-style style:name="id1-3-2-2-1-3-8">
      <text:list-level-style-bullet text:bullet-char="–" text:level="1">
        <style:list-level-properties text:min-label-width="10mm"/>
      </text:list-level-style-bullet>
    </text:list-style>
    <text:list-style style:name="id1-3-2-2-1-3-9">
      <text:list-level-style-bullet text:bullet-char="–" text:level="1">
        <style:list-level-properties text:min-label-width="10mm"/>
      </text:list-level-style-bullet>
    </text:list-style>
    <text:list-style style:name="id1-3-2-2-1-3-10">
      <text:list-level-style-bullet text:bullet-char="–" text:level="1">
        <style:list-level-properties text:min-label-width="10mm"/>
      </text:list-level-style-bullet>
    </text:list-style>
    <text:list-style style:name="id1-3-2-2-1-3-1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beleids- en uitvoeringsregels gemeente Zuidplas op het gebied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artikel 4:81 e.v. Algemene wet Bestuursrecht;</text:p>
            <text:p text:style-name="al"/>
            <text:p text:style-name="al">besluit vast te stellen het:</text:p>
            <text:p text:style-name="al"/>
            <text:p text:style-name="al">
            <text:span text:style-name="nadrukvet">Intrekkingsbesluit beleids- en uitvoeringsregels gemeente Zuidplas op het gebied van gemeentelijke belast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beleids- en uitvoeringsregels</text:p>
            <text:p text:style-name="al">De volgende beleids- en uitvoeringsregels worden geheel ingetrokken:</text:p>
            <text:list text:style-name="id1-3-2-2-1-3">
              <text:list-item text:style-override="id1-3-2-2-1-3-1">
                <text:number>–</text:number>
                <text:p text:style-name="al">Mandatering bevoegdheden aan de invorderingsambtenaar (vastgesteld op 19-01-2020 door het college)</text:p>
                <text:list text:style-name="id1-3-2-2-1-3-1-3">
                  <text:list-item text:style-override="id1-3-2-2-1-3-1-3-1">
                    <text:number>a.</text:number>
                    <text:p text:style-name="al">het toepassen van de hardheidsclausule ( art.63 AWR)</text:p>
                  </text:list-item>
                  <text:list-item text:style-override="id1-3-2-2-1-3-1-3-2">
                    <text:number>b.</text:number>
                    <text:p text:style-name="al">het kwijtschelden van een in een belastingaanslag begrepen verhoging (art.63 AWR)</text:p>
                  </text:list-item>
                  <text:list-item text:style-override="id1-3-2-2-1-3-1-3-3">
                    <text:number>c.</text:number>
                    <text:p text:style-name="al">het geheel of gedeeltelijk oninbaar verklaren van een belasting (art.255, lid 5 Gemeentewet)</text:p>
                  </text:list-item>
                </text:list>
              </text:list-item>
              <text:list-item text:style-override="id1-3-2-2-1-3-2">
                <text:number>–</text:number>
                <text:p text:style-name="al">Beleidsregels aanwijzing belastingplichtige (vastgesteld op 19-01-2020 door het college)</text:p>
              </text:list-item>
              <text:list-item text:style-override="id1-3-2-2-1-3-3">
                <text:number>–</text:number>
                <text:p text:style-name="al">Reglement voor automatische incasso 2010; (vastgesteld op 19-01-2020 door het college)</text:p>
              </text:list-item>
              <text:list-item text:style-override="id1-3-2-2-1-3-4">
                <text:number>–</text:number>
                <text:p text:style-name="al">Beleidsregels voor kwijtschelding van de afvalstoffenheffing; (vastgesteld op 19-01-2020 door het college)</text:p>
              </text:list-item>
              <text:list-item text:style-override="id1-3-2-2-1-3-5">
                <text:number>–</text:number>
                <text:p text:style-name="al">Beleidsregels voor hoorzittingen met betrekking tot fiscale beschikkingen; (vastgesteld op 19-01-2020 door het college)</text:p>
              </text:list-item>
              <text:list-item text:style-override="id1-3-2-2-1-3-6">
                <text:number>–</text:number>
                <text:p text:style-name="al">Beleidsregels voor het toepassen van artikel 26a van de Wet waardering onroerende zaken; (vastgesteld op 19-01-2020 door het college)</text:p>
              </text:list-item>
              <text:list-item text:style-override="id1-3-2-2-1-3-7">
                <text:number>–</text:number>
                <text:p text:style-name="al">Beleidsregels ambtshalve vermindering gemeentelijke belastingen; (vastgesteld op 19-01-2020 door het college)</text:p>
              </text:list-item>
              <text:list-item text:style-override="id1-3-2-2-1-3-8">
                <text:number>–</text:number>
                <text:p text:style-name="al">Beleidsregels voor het aanwijzen van een belastingplichtige in een keuzesituatie. (vastgesteld op 19-01-2020 door het college)</text:p>
              </text:list-item>
              <text:list-item text:style-override="id1-3-2-2-1-3-9">
                <text:number>–</text:number>
                <text:p text:style-name="al">Beleidsregels voor het aanwijzen van een WOZ-belanghebbende in een keuzesituatie. (vastgesteld op 19-01-2020 door het college)</text:p>
              </text:list-item>
              <text:list-item text:style-override="id1-3-2-2-1-3-10">
                <text:number>–</text:number>
                <text:p text:style-name="al">Beleidsregels inzake de toepassing van de wegingsfactoren proceskosten in belastingzaken.(vastgesteld op 19-01-2020 door het college)</text:p>
              </text:list-item>
              <text:list-item text:style-override="id1-3-2-2-1-3-11">
                <text:number>–</text:number>
                <text:p text:style-name="al">Nadere regels toeristenbelasting (vastgesteld op 22-09-2015 door het college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6, met dien verstande dat de beleids- en uitvoeringsregels van toepassing blijven op de heffings- en invorderingsactiviteiten uitgevoerd door de gemeente Zuidplas en dat met ingang van 1 januari 2026 de beleids- en uitvoeringsregels van de Regionale Belasting Groep van toepassing zijn op de heffings- en invorderingsactiviteiten uitgevoerd door de Regionale Belasting Groe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Zuidplas op 25 november 2025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Zuidplas,</text:span></text:p>
          </text:section>
          <text:section text:name="ondertekening_id1-3-2-3-3">
            <text:p><text:span text:style-name="functie"/></text:p>
            <text:p><text:span text:style-name="functie">J.F. Weber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M. Burgman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31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11-21</meta:user-defined>
    <meta:user-defined meta:name="OVERHEIDop.referentienummer">A25.003713</meta:user-defined>
    <dc:language>nl</dc:language>
    <meta:user-defined meta:name="OVERHEIDop.locatietype/OVERHEIDop.gebiedsmarkering">Gemeente</meta:user-defined>
    <meta:user-defined meta:name="DC.title">Intrekkingsbesluit beleids- en uitvoeringsregels gemeente Zuidplas op het gebied van gemeentelijke belast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41</meta:user-defined>
    <meta:user-defined meta:name="OVERHEIDop.GmbID/DC.identifier">gmb-2025-573141</meta:user-defined>
    <meta:user-defined meta:name="OVERHEIDop.versieInformatie"/>
  </office:meta>
</office:document-meta>
</file>