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Bennebroekerdijk 46 en 46A 2136LV Zwaanshoek, het samenvoegen van 2 woningen tot 1 woning, verzenddatum 24-12-2025, DSO 2025120400258, zaaknummer 0394128100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73140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14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14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810013</meta:user-defined>
    <meta:user-defined meta:name="DCTERMS.abstract">het samenvoegen van 2 woningen tot 1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mermeer, Verleende aanvraag omgevingsvergunning, Bennebroekerdijk 46 en 46A 2136LV Zwaanshoek, het samenvoegen van 2 woningen tot 1 woning, verzenddatum 24-12-2025, DSO 2025120400258, zaaknummer 039412810013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140</meta:user-defined>
    <meta:user-defined meta:name="OVERHEIDop.GmbID/DC.identifier">gmb-2025-573140</meta:user-defined>
    <meta:user-defined meta:name="OVERHEIDop.versieInformatie"/>
  </office:meta>
</office:document-meta>
</file>