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op verzoek inrichtinghou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besloten om maatwerkvoorschriften op te stellen voor de volgende locatie. De datum van verzending staat achter de omschrijving.</text:p>
            <text:p text:style-name="common-al">
            <text:span text:style-name="nadrukvet">Neede</text:span>
          </text:p>
            <text:p text:style-name="common-al">Haaksbergseweg 102, het opstellen van maatwerkvoorschriften met betrekking tot tijdelijk gebruik van twee afgekeurde ondergrondse opslagtanks (milieu en maatwerk) (23 december 2025)</text:p>
            <text:p text:style-name="common-al">
            <text:span text:style-name="nadrukvet">Inzage</text:span>
          </text:p>
            <text:p text:style-name="common-al">Deze vergunning ligt ter inzage in het gemeentehuis, Marktstraat 1 in Borculo. 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://www.gemeenteberkelland.nl/bezwaar" xlink:type="simple">www.gemeenteberkelland.nl/bezwaar</text:a>. Hiervoor heeft u wel een elektronische handtekening (DigiD) nodig. De voorwaarden vindt u op onze website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29 december 2025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73139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13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13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8930</meta:user-defined>
    <dc:language>nl</dc:language>
    <meta:user-defined meta:name="OVERHEIDop.locatietype/OVERHEIDop.gebiedsmarkering">Adres</meta:user-defined>
    <meta:user-defined meta:name="DC.title">Maatwerkvoorschriften op verzoek inrichtinghouder</meta:user-defined>
    <meta:user-defined meta:name="OVERHEIDop.datumEindeReactietermijn">2026-02-09</meta:user-defined>
    <meta:user-defined meta:name="OVERHEIDop.TilID/OVERHEIDop.terinzageleggingOP">til-2025-45025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139</meta:user-defined>
    <meta:user-defined meta:name="OVERHEIDop.GmbID/DC.identifier">gmb-2025-573139</meta:user-defined>
    <meta:user-defined meta:name="OVERHEIDop.versieInformatie"/>
  </office:meta>
</office:document-meta>
</file>