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27294c-4e39-4538-bb8c-536fc6297abe.png" manifest:media-type="image/x-eps"/>
  <manifest:file-entry manifest:full-path="Pictures/Picture53ibe9e5cb4-d8a6-4042-973b-f3cbe5937361.jpg" manifest:media-type="image/x-eps"/>
  <manifest:file-entry manifest:full-path="Pictures/Picture54i8cd73a86-cf42-408c-ba60-400ee8bd4b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Gele Iri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537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Gele Irislaan </text:span>(naast huisnummer 2; wegvak tussen Liesgrassingel en Rivierkom)</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c27294c-4e39-4538-bb8c-536fc6297ab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38.5mm"><draw:image xlink:href="Pictures/Picture53ibe9e5cb4-d8a6-4042-973b-f3cbe5937361.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74mm"><draw:image xlink:href="Pictures/Picture54i8cd73a86-cf42-408c-ba60-400ee8bd4bab.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ele Irislaan (naast huisnummer 2; wegvak tussen Liesgrassingel en Rivier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5378</meta:user-defined>
    <meta:user-defined meta:name="OVERHEIDop.verkeersbordcode">E8c</meta:user-defined>
    <dc:language>nl</dc:language>
    <meta:user-defined meta:name="OVERHEIDop.locatietype/OVERHEIDop.gebiedsmarkering">Punt</meta:user-defined>
    <meta:user-defined meta:name="DC.title">2025-12-29  Gele Irislaan, Vleuten-De Meer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33</meta:user-defined>
    <meta:user-defined meta:name="OVERHEIDop.GmbID/DC.identifier">gmb-2025-573133</meta:user-defined>
    <meta:user-defined meta:name="OVERHEIDop.versieInformatie"/>
  </office:meta>
</office:document-meta>
</file>