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YÛVA B.V. op de locatie Broersveld 116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2 december 2025 een exploitatievergunning vergunning verleend voor horecabedrijf YÛVA B.V.  op de locatie Broersveld 116 te Schiedam.</text:p>
            <text:p text:style-name="common-al"/>
            <text:p text:style-name="common-al">Openingstijden zijn:  maandag tot en met woensdag 09.00 uur tot 18.00 uur</text:p>
            <text:p text:style-name="common-al"> donderdag  09.00 uur tot 21.00 uur</text:p>
            <text:p text:style-name="common-al"> vrijdag tot en met zondag 09.00 uur tot 18.00 uur</text:p>
            <text:p text:style-name="common-al"/>
            <text:p text:style-name="common-al">Het terras bevindt zich aan de voorgevel van het pand en aan de achterkant van het pand en is geopend tijdens de openingstijden van het horecabedrijf.</text:p>
            <text:p text:style-name="common-al"/>
            <text:p text:style-name="common-al">Vanaf 31 december 2025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7313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3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3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Exploitatievergunning voor YUVA B.V. </meta:user-defined>
    <dc:language>nl</dc:language>
    <meta:user-defined meta:name="OVERHEIDop.locatietype/OVERHEIDop.gebiedsmarkering">Adres</meta:user-defined>
    <meta:user-defined meta:name="DC.title">Verleende exploitatievergunning YÛVA B.V. op de locatie Broersveld 116 te Schiedam</meta:user-defined>
    <meta:user-defined meta:name="DCTERMS.W3CDTF/DCTERMS.available">2025-12-31</meta:user-defined>
    <meta:user-defined meta:name="DCTERMS.W3CDTF/OVERHEIDop.jaargang">2025</meta:user-defined>
    <meta:user-defined meta:name="OVERHEIDop.publicationIssue">573131</meta:user-defined>
    <meta:user-defined meta:name="OVERHEIDop.GmbID/DC.identifier">gmb-2025-573131</meta:user-defined>
    <meta:user-defined meta:name="OVERHEIDop.versieInformatie"/>
  </office:meta>
</office:document-meta>
</file>