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28aa19f-c65c-47c2-8d12-b0b8cc70d42c.png" manifest:media-type="image/x-eps"/>
  <manifest:file-entry manifest:full-path="Pictures/Afbeelding1ia6c2ef00-2ec9-45ad-a606-6710127e8c33.png" manifest:media-type="image/x-eps"/>
  <manifest:file-entry manifest:full-path="Pictures/Afbeelding2i3f51bdca-de23-4522-8c3a-b5d46fae76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Moerasvare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13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Moerasvaren </text:span>(op het middenplein ter hoogte van huisnummer 18; wegvak tussen Tongvaren en Moerasvaren 1)</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e28aa19f-c65c-47c2-8d12-b0b8cc70d42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89.5mm"><draw:image xlink:href="Pictures/Afbeelding1ia6c2ef00-2ec9-45ad-a606-6710127e8c33.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8.5mm"><draw:image xlink:href="Pictures/Afbeelding2i3f51bdca-de23-4522-8c3a-b5d46fae76e9.pn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1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oerasvaren (op het middenplein ter hoogte van huisnummer 18; wegvak tussen Tongvaren en Moerasvare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134</meta:user-defined>
    <meta:user-defined meta:name="OVERHEIDop.verkeersbordcode">E8c</meta:user-defined>
    <dc:language>nl</dc:language>
    <meta:user-defined meta:name="OVERHEIDop.locatietype/OVERHEIDop.gebiedsmarkering">Punt</meta:user-defined>
    <meta:user-defined meta:name="DC.title">2025-12-29 Moerasvaren, Vleuten-De Meern,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122</meta:user-defined>
    <meta:user-defined meta:name="OVERHEIDop.GmbID/DC.identifier">gmb-2025-573122</meta:user-defined>
    <meta:user-defined meta:name="OVERHEIDop.versieInformatie"/>
  </office:meta>
</office:document-meta>
</file>