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gewaard 22A, 2396AV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de gemeente Alphen aan den Rijn een melding ontvangen ter plaatse van de Lagewaard 22A, 2396AV Koudekerk aan den Rijn.</text:p>
            <text:p text:style-name="common-al">Dit betreft: Het gaat over het in gebruik hebben van een mestplaat ten behoeve van de opslag van vaste dierlijke mest.</text:p>
            <text:p text:style-name="common-al">De melding is geregistreerd onder kenmerk 2025-0000424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3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4241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Lagewaard 22A, 2396AV Koudekerk aan den Rij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12</meta:user-defined>
    <meta:user-defined meta:name="OVERHEIDop.GmbID/DC.identifier">gmb-2025-57312</meta:user-defined>
    <meta:user-defined meta:name="OVERHEIDop.versieInformatie"/>
  </office:meta>
</office:document-meta>
</file>