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Karstraat 2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Karstraat 2 te Beek en Donk</text:p>
            <text:p text:style-name="common-al">Activiteit: Bouwactiviteit (omgevingsplan); Bouwactiviteit (technisch); Afwijken van regels in het omgevingsplan</text:p>
            <text:p text:style-name="common-al">Voor: Het bouwen van een bijgebouw</text:p>
            <text:p text:style-name="common-al">Datum aanvraag: 1 november 2025</text:p>
            <text:p text:style-name="common-al">DSO verzoeknummer: 2025110100057</text:p>
            <text:p text:style-name="last-al">Aan deze procedure is het zaaknummer ZOL-2025-001093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7311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11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11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1093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Karstraat 2 te Beek en Donk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116</meta:user-defined>
    <meta:user-defined meta:name="OVERHEIDop.GmbID/DC.identifier">gmb-2025-573116</meta:user-defined>
    <meta:user-defined meta:name="OVERHEIDop.versieInformatie"/>
  </office:meta>
</office:document-meta>
</file>