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hof 82-2 1098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met isolatieglas in de voorgevel van de gemeentelijk monumentale woning</text:p>
            <text:p text:style-name="common-al">Besluit: verleend</text:p>
            <text:p text:style-name="common-al">Besluit verzonden op: 24-12-2025</text:p>
            <text:p text:style-name="common-al">Zaakadres: Linnaeushof 82-2 1098KS Amsterdam</text:p>
            <text:p text:style-name="common-al">Zaaknummer: Z2025-040652</text:p>
            <text:p text:style-name="common-al">DSO-nummer: 20250925009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65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11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52</meta:user-defined>
    <meta:user-defined meta:name="DCTERMS.abstract">vervangen van de kozijnen met isolatieglas in de voorgevel van de gemeentelijk monumental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naeushof 82-2 1098KS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15</meta:user-defined>
    <meta:user-defined meta:name="OVERHEIDop.GmbID/DC.identifier">gmb-2025-573115</meta:user-defined>
    <meta:user-defined meta:name="OVERHEIDop.versieInformatie"/>
  </office:meta>
</office:document-meta>
</file>