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23, Bleskensgraaf ca, zaaknummer OMG-2025-2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109-28-00001</text:p>
            <text:p text:style-name="common-al">Voor het: bouwen ven een dubbel woonhuis</text:p>
            <text:p text:style-name="common-al"/>
            <text:p text:style-name="common-al">
            <text:span text:style-name="nadrukvet">Locatie: Abbekesdoel 23, Bleskensgraaf ca</text:span>
          </text:p>
            <text:p text:style-name="common-al">Datum ontvangst: 23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7311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109</meta:user-defined>
    <meta:user-defined meta:name="DCTERMS.abstract">Gemeente - aanvr. beschikking behandelen - bouwen ven een dubbel woonhuis - Abbekesdoel 23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23, Bleskensgraaf ca, zaaknummer OMG-2025-2109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11</meta:user-defined>
    <meta:user-defined meta:name="OVERHEIDop.GmbID/DC.identifier">gmb-2025-573111</meta:user-defined>
    <meta:user-defined meta:name="OVERHEIDop.versieInformatie"/>
  </office:meta>
</office:document-meta>
</file>