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7">
      <text:list-level-style-bullet style:num-suffix="" text:bullet-char="​" text:level="1">
        <style:list-level-properties text:min-label-width="10mm"/>
      </text:list-level-style-bullet>
    </text:list-style>
    <text:list-style style:name="id1-3-2-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
      <text:list-level-style-bullet style:num-suffix="" text:bullet-char="​" text:level="1">
        <style:list-level-properties text:min-label-width="10mm"/>
      </text:list-level-style-bullet>
    </text:list-style>
    <text:list-style style:name="id1-3-2-2-2-9-10">
      <text:list-level-style-bullet style:num-suffix="" text:bullet-char="​" text:level="1">
        <style:list-level-properties text:min-label-width="10mm"/>
      </text:list-level-style-bullet>
    </text:list-style>
    <text:list-style style:name="id1-3-2-2-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bullet style:num-suffix="" text:bullet-char="​" text:level="1">
        <style:list-level-properties text:min-label-width="10mm"/>
      </text:list-level-style-bullet>
    </text:list-style>
    <text:list-style style:name="id1-3-2-2-2-11-5">
      <text:list-level-style-bullet style:num-suffix="" text:bullet-char="​" text:level="1">
        <style:list-level-properties text:min-label-width="10mm"/>
      </text:list-level-style-bullet>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
      <text:list-level-style-bullet style:num-suffix="" text:bullet-char="​" text:level="1">
        <style:list-level-properties text:min-label-width="10mm"/>
      </text:list-level-style-bullet>
    </text:list-style>
    <text:list-style style:name="id1-3-2-2-2-11-8">
      <text:list-level-style-bullet style:num-suffix="" text:bullet-char="​" text:level="1">
        <style:list-level-properties text:min-label-width="10mm"/>
      </text:list-level-style-bullet>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6-4-1-1">
      <style:table-column-properties style:rel-column-width="12*"/>
    </style:style>
    <style:style style:family="table-column" style:parent-style-name="colspec" style:name="id1-3-2-2-2-16-4-1-2">
      <style:table-column-properties style:rel-column-width="57*"/>
    </style:style>
    <style:style style:family="table-column" style:parent-style-name="colspec" style:name="id1-3-2-2-2-16-4-1-3">
      <style:table-column-properties style:rel-column-width="20*"/>
    </style:style>
  </office:automatic-styles>
  <office:body>
    <office:text>
      <text:p text:style-name="new_page_staatscourant"/>
      <text:p text:style-name="single-kop-titel">Nummer 2025-330d</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het college van burgemeester en wethouders van 28 oktober 2025;</text:p>
            <text:p text:style-name="al">gelet op de artikelen 156, eerste en tweede lid, aanhef en onderdeel h en 229, eerste lid, aanhef en</text:p>
            <text:p text:style-name="al">onderdeel b, van de Gemeentewet en de artikelen 2, tweede lid en 7 van de Paspoortwet;</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vast te stellen de volgende verordening:</text:p>
            </text:section>
            <text:p text:style-name="hoofdstuk_bottom"/>
          </text:section>
          <text:section text:name="hoofdstuk_id1-3-2-2-2" text:style-name="hoofdstuk">
            <text:p text:style-name="hoofdstuk_kop"><text:span text:style-name="label"/> <text:span text:style-name="nr"/> Verordening op de heffing en de invordering van leges 2026</text:p>
            <text:section text:name="artikel_id1-3-2-2-2-2" text:style-name="artikel">
              <text:p text:style-name="artikel_kop_titel"><text:span text:style-name="artikel_kop_label"/> <text:span text:style-name="artikel_kop_nr"/> </text:p>
              <text:p text:style-name="al">(Legesverordening 2026)</text:p>
            </text:section>
            <text:section text:name="artikel_id1-3-2-2-2-3" text:style-name="artikel">
              <text:p text:style-name="artikel_kop_titel"><text:span text:style-name="artikel_kop_label">Artikel</text:span> <text:span text:style-name="artikel_kop_nr">1</text:span> Definities</text:p>
              <text:p text:style-name="al">Deze verordening verstaat onder:</text:p>
              <text:list text:style-name="id1-3-2-2-2-3-3">
                <text:list-item text:style-override="id1-3-2-2-2-3-3">
                  <text:number>a.</text:number>
                  <text:p text:style-name="al">dag: de periode van 00.00 uur tot 24.00 uur, waarbij een gedeelte van een dag als een hele dag</text:p>
                </text:list-item>
                <text:list-item text:style-override="id1-3-2-2-2-3-4">
                  <text:number/>
                  <text:p text:style-name="al">wordt aangemerkt;</text:p>
                </text:list-item>
                <text:list-item text:style-override="id1-3-2-2-2-3-5">
                  <text:number>b.</text:number>
                  <text:p text:style-name="al">week: een aaneengesloten periode van zeven dagen;</text:p>
                </text:list-item>
                <text:list-item text:style-override="id1-3-2-2-2-3-6">
                  <text:number>c.</text:number>
                  <text:p text:style-name="al">maand: het tijdvak dat loopt van ne dag in een kalendermaand tot en met de (n-1) e dag in de</text:p>
                </text:list-item>
                <text:list-item text:style-override="id1-3-2-2-2-3-7">
                  <text:number/>
                  <text:p text:style-name="al">volgende kalendermaand, met dien verstande dat als de ne dag in een kalendermaand 30 of 31</text:p>
                </text:list-item>
                <text:list-item text:style-override="id1-3-2-2-2-3-8">
                  <text:number/>
                  <text:p text:style-name="al">januari is, de (n-1) e dag in de volgende kalendermaand altijd de laatste dag van de maand</text:p>
                </text:list-item>
                <text:list-item text:style-override="id1-3-2-2-2-3-9">
                  <text:number/>
                  <text:p text:style-name="al">februari is;</text:p>
                </text:list-item>
                <text:list-item text:style-override="id1-3-2-2-2-3-10">
                  <text:number>d.</text:number>
                  <text:p text:style-name="al"> jaar: het tijdvak dat loopt van de ne dag in een kalenderjaar tot en met de (n-1) e dag in het</text:p>
                </text:list-item>
                <text:list-item text:style-override="id1-3-2-2-2-3-11">
                  <text:number/>
                  <text:p text:style-name="al">volgende kalenderjaar;</text:p>
                </text:list-item>
                <text:list-item text:style-override="id1-3-2-2-2-3-12">
                  <text:number>e.</text:number>
                  <text:p text:style-name="al">kalenderjaar: de periode van 1 januari tot en met 31 december.</text:p>
                </text:list-item>
              </text:list>
            </text:section>
            <text:section text:name="artikel_id1-3-2-2-2-4" text:style-name="artikel">
              <text:p text:style-name="artikel_kop_titel"><text:span text:style-name="artikel_kop_label">Artikel</text:span> <text:span text:style-name="artikel_kop_nr">2</text:span> Belastbaar feit</text:p>
              <text:list text:style-name="id1-3-2-2-2-4-2">
                <text:list-item text:style-override="id1-3-2-2-2-4-2">
                  <text:number>1.</text:number>
                  <text:p text:style-name="al">Onder de naam 'leges' worden rechten geheven voor:</text:p>
                </text:list-item>
                <text:list-item text:style-override="id1-3-2-2-2-4-3">
                  <text:number>a.</text:number>
                  <text:p text:style-name="al">het in behandeling nemen van een aanvraag tot het verlenen van een dienst of het nemen van</text:p>
                </text:list-item>
                <text:list-item text:style-override="id1-3-2-2-2-4-4">
                  <text:number/>
                  <text:p text:style-name="al">een besluit;</text:p>
                </text:list-item>
                <text:list-item text:style-override="id1-3-2-2-2-4-5">
                  <text:number>b.</text:number>
                  <text:p text:style-name="al">het verlenen van een dienst op aanvraag; of</text:p>
                </text:list-item>
                <text:list-item text:style-override="id1-3-2-2-2-4-6">
                  <text:number>c.</text:number>
                  <text:p text:style-name="al">het verrichten van handelingen ten behoeve van een aanvraag van een document; een en</text:p>
                </text:list-item>
                <text:list-item text:style-override="id1-3-2-2-2-4-7">
                  <text:number/>
                  <text:p text:style-name="al">ander zoals genoemd in deze verordening en de daarbij behorende tarieventabel.</text:p>
                </text:list-item>
              </text:list>
            </text:section>
            <text:section text:name="artikel_id1-3-2-2-2-5"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2-6" text:style-name="artikel">
              <text:p text:style-name="artikel_kop_titel"><text:span text:style-name="artikel_kop_label">Artikel</text:span> <text:span text:style-name="artikel_kop_nr">4</text:span> Vrijstellingen</text:p>
              <text:p text:style-name="al">Leges worden niet geheven voor:</text:p>
              <text:list text:style-name="id1-3-2-2-2-6-3">
                <text:list-item text:style-override="id1-3-2-2-2-6-3">
                  <text:number>a.</text:number>
                  <text:p text:style-name="al">diensten waarvan de kosten overeenkomstig afdeling 13.6 van de Omgevingswet en de daarop</text:p>
                </text:list-item>
                <text:list-item text:style-override="id1-3-2-2-2-6-4">
                  <text:number/>
                  <text:p text:style-name="al">gebaseerde regels inzake kostenverhaal bij bouwactiviteiten of activiteiten vanwege</text:p>
                </text:list-item>
                <text:list-item text:style-override="id1-3-2-2-2-6-5">
                  <text:number/>
                  <text:p text:style-name="al">gebruikswijzigingen:</text:p>
                  <text:list text:style-name="id1-3-2-2-2-6-5-3">
                    <text:list-item text:style-override="id1-3-2-2-2-6-5-3-1">
                      <text:number>1.</text:number>
                      <text:p text:style-name="al">daadwerkelijk en rechtsgeldig publiekrechtelijk worden verhaald via het omgevingsplan, een buitenplanse omgevingsvergunning of een projectbesluit; of</text:p>
                    </text:list-item>
                    <text:list-item text:style-override="id1-3-2-2-2-6-5-3-2">
                      <text:number>2.</text:number>
                      <text:p text:style-name="al">via een anterieure of posterieure overeenkomstzijn of worden verhaald op de initiatiefnemer;</text:p>
                    </text:list-item>
                  </text:list>
                </text:list-item>
                <text:list-item text:style-override="id1-3-2-2-2-6-6">
                  <text:number>b.</text:number>
                  <text:p text:style-name="al">het afgeven van stukken nodig voor de ontvangst van pensioenen, lijfrenten, wachtgelden, loon</text:p>
                </text:list-item>
                <text:list-item text:style-override="id1-3-2-2-2-6-7">
                  <text:number/>
                  <text:p text:style-name="al">en bezoldiging;</text:p>
                </text:list-item>
                <text:list-item text:style-override="id1-3-2-2-2-6-8">
                  <text:number>c.</text:number>
                  <text:p text:style-name="al">diensten die ingevolge een wettelijk voorschrift zijn vrijgesteld van rechtenheffing of kosteloos</text:p>
                </text:list-item>
                <text:list-item text:style-override="id1-3-2-2-2-6-9">
                  <text:number/>
                  <text:p text:style-name="al">moeten worden verleend.</text:p>
                </text:list-item>
              </text:list>
            </text:section>
            <text:section text:name="artikel_id1-3-2-2-2-7" text:style-name="artikel">
              <text:p text:style-name="artikel_kop_titel"><text:span text:style-name="artikel_kop_label">Artikel</text:span> <text:span text:style-name="artikel_kop_nr">5</text:span> Maatstaven van heffing en tarieven</text:p>
              <text:list text:style-name="id1-3-2-2-2-7-2">
                <text:list-item text:style-override="id1-3-2-2-2-7-2">
                  <text:number>1.</text:number>
                  <text:p text:style-name="al">De leges worden geheven naar de maatstaven en tarieven, opgenomen in de bij deze</text:p>
                </text:list-item>
                <text:list-item text:style-override="id1-3-2-2-2-7-3">
                  <text:number/>
                  <text:p text:style-name="al">verordening behorende tarieventabel.</text:p>
                </text:list-item>
                <text:list-item text:style-override="id1-3-2-2-2-7-4">
                  <text:number>2.</text:number>
                  <text:p text:style-name="al">Voor de berekening van de leges wordt een gedeelte van een in de tarieventabel genoemde</text:p>
                </text:list-item>
                <text:list-item text:style-override="id1-3-2-2-2-7-5">
                  <text:number/>
                  <text:p text:style-name="al">eenheid als een volle eenheid aangemerkt.</text:p>
                </text:list-item>
              </text:list>
            </text:section>
            <text:section text:name="artikel_id1-3-2-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text:p>
              <text:p text:style-name="al">schriftelijke kennisgeving, waaronder mede wordt begrepen een stempelafdruk, een zegel, een nota</text:p>
              <text:p text:style-name="al">of andere schriftuur, of een kennisgeving langs elektronische weg. Het gevorderde bedrag wordt</text:p>
              <text:p text:style-name="al">mondeling, door toezending of uitreiking van de schriftelijke kennisgeving of langs elektronische weg</text:p>
              <text:p text:style-name="al">aan de belastingschuldige bekendgemaakt</text:p>
            </text:section>
            <text:section text:name="artikel_id1-3-2-2-2-9" text:style-name="artikel">
              <text:p text:style-name="artikel_kop_titel"><text:span text:style-name="artikel_kop_label">Artikel</text:span> <text:span text:style-name="artikel_kop_nr">7</text:span> Termijnen van betaling</text:p>
              <text:list text:style-name="id1-3-2-2-2-9-2">
                <text:list-item text:style-override="id1-3-2-2-2-9-2">
                  <text:number>1.</text:number>
                  <text:p text:style-name="al">In afwijking van artikel 9, eerste lid, van de Invorderingswet 1990 moeten de leges worden</text:p>
                </text:list-item>
                <text:list-item text:style-override="id1-3-2-2-2-9-3">
                  <text:number/>
                  <text:p text:style-name="al">betaald ingeval de kennisgeving bedoeld in artikel 6:</text:p>
                </text:list-item>
                <text:list-item text:style-override="id1-3-2-2-2-9-4">
                  <text:number>a.</text:number>
                  <text:p text:style-name="al">mondeling wordt gedaan, op het moment van het doen van de kennisgeving;</text:p>
                </text:list-item>
                <text:list-item text:style-override="id1-3-2-2-2-9-5">
                  <text:number>b.</text:number>
                  <text:p text:style-name="al">schriftelijk wordt gedaan, op het moment van uitreiken van de kennisgeving, dan wel</text:p>
                </text:list-item>
                <text:list-item text:style-override="id1-3-2-2-2-9-6">
                  <text:number/>
                  <text:p text:style-name="al">in geval van toezending daarvan, binnen acht dagen na de dagtekening van de</text:p>
                </text:list-item>
                <text:list-item text:style-override="id1-3-2-2-2-9-7">
                  <text:number/>
                  <text:p text:style-name="al">kennisgeving</text:p>
                </text:list-item>
                <text:list-item text:style-override="id1-3-2-2-2-9-8">
                  <text:number>c.</text:number>
                  <text:p text:style-name="al">langs elektronische weg in het aanvraagproces wordt gedaan onverwijld, dan wel als</text:p>
                </text:list-item>
                <text:list-item text:style-override="id1-3-2-2-2-9-9">
                  <text:number/>
                  <text:p text:style-name="al">die mogelijkheid wordt geboden binnen acht dagen na het indienen van de aanvraag</text:p>
                </text:list-item>
                <text:list-item text:style-override="id1-3-2-2-2-9-10">
                  <text:number/>
                  <text:p text:style-name="al">langs elektronische weg;</text:p>
                </text:list-item>
                <text:list-item text:style-override="id1-3-2-2-2-9-11">
                  <text:number>d.</text:number>
                  <text:p text:style-name="al">langs elektronische weg na indiening van de aanvraag wordt gedaan, binnen acht</text:p>
                </text:list-item>
                <text:list-item text:style-override="id1-3-2-2-2-9-12">
                  <text:number/>
                  <text:p text:style-name="al">dagen na dagtekening van kennisgeving.</text:p>
                </text:list-item>
              </text:list>
            </text:section>
            <text:section text:name="artikel_id1-3-2-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2-11" text:style-name="artikel">
              <text:p text:style-name="artikel_kop_titel"><text:span text:style-name="artikel_kop_label">Artikel</text:span> <text:span text:style-name="artikel_kop_nr">9</text:span> Vermindering of teruggaaf</text:p>
              <text:list text:style-name="id1-3-2-2-2-11-2">
                <text:list-item text:style-override="id1-3-2-2-2-11-2">
                  <text:number>1.</text:number>
                  <text:p text:style-name="al">Gehele of gedeeltelijke vermindering of teruggaaf van leges voor een in de bij deze</text:p>
                </text:list-item>
                <text:list-item text:style-override="id1-3-2-2-2-11-3">
                  <text:number/>
                  <text:p text:style-name="al">verordening behorende tarieventabel omschreven dienst, besluit of handeling wordt</text:p>
                </text:list-item>
                <text:list-item text:style-override="id1-3-2-2-2-11-4">
                  <text:number/>
                  <text:p text:style-name="al">verleend overeenkomstig een met betrekking tot die dienst in die tarieventabel</text:p>
                </text:list-item>
                <text:list-item text:style-override="id1-3-2-2-2-11-5">
                  <text:number/>
                  <text:p text:style-name="al">opgenomen bepaling.</text:p>
                </text:list-item>
                <text:list-item text:style-override="id1-3-2-2-2-11-6">
                  <text:number>2.</text:number>
                  <text:p text:style-name="al">Voor de toepassing van artikel 28, vierde lid, van de Invorderingswet 1990 wordt de</text:p>
                </text:list-item>
                <text:list-item text:style-override="id1-3-2-2-2-11-7">
                  <text:number/>
                  <text:p text:style-name="al">teruggaaf van leges, bedoeld in het eerste lid, aangemerkt als een vermindering van</text:p>
                </text:list-item>
                <text:list-item text:style-override="id1-3-2-2-2-11-8">
                  <text:number/>
                  <text:p text:style-name="al">de belastingaanslag.</text:p>
                </text:list-item>
              </text:list>
            </text:section>
            <text:section text:name="artikel_id1-3-2-2-2-12" text:style-name="artikel">
              <text:p text:style-name="artikel_kop_titel"><text:span text:style-name="artikel_kop_label">Artikel</text:span> <text:span text:style-name="artikel_kop_nr">10</text:span> Overdracht van bevoegdheden (mdv)</text:p>
              <text:p text:style-name="al">Het college van burgemeester en wethouders is bevoegd tot het wijzigen van deze verordening, als de</text:p>
              <text:p text:style-name="al">wijzigingen:</text:p>
              <text:list text:style-name="id1-3-2-2-2-12-4">
                <text:list-item text:style-override="id1-3-2-2-2-12-4">
                  <text:number>a.</text:number>
                  <text:p text:style-name="al">van zuiver redactionele aard zijn;</text:p>
                </text:list-item>
                <text:list-item text:style-override="id1-3-2-2-2-12-5">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2-12-5-3">
                    <text:list-item text:style-override="id1-3-2-2-2-12-5-3-1">
                      <text:number>1.</text:number>
                      <text:p text:style-name="al">paragraaf 1.2 (reisdocumenten en Nederlandse identiteitskaart);</text:p>
                    </text:list-item>
                    <text:list-item text:style-override="id1-3-2-2-2-12-5-3-2">
                      <text:number>2.</text:number>
                      <text:p text:style-name="al">paragraaf 1.3 (rijbewijzen);</text:p>
                    </text:list-item>
                    <text:list-item text:style-override="id1-3-2-2-2-12-5-3-3">
                      <text:number>3.</text:number>
                      <text:p text:style-name="al">artikel 1.19 (papieren verstrekking uit de basisregistratie personen);</text:p>
                    </text:list-item>
                    <text:list-item text:style-override="id1-3-2-2-2-12-5-3-4">
                      <text:number>4.</text:number>
                      <text:p text:style-name="al">artikel 1.27, onder (verklaring omtrent het gedrag);</text:p>
                    </text:list-item>
                    <text:list-item text:style-override="id1-3-2-2-2-12-5-3-5">
                      <text:number>5.</text:number>
                      <text:p text:style-name="al">artikel 1.33 (Wet op de kansspelen); en de overige paragrafen van hoofdstuk van de tarieventabel, voor zover de wijzigingen uitsluitend voortvloeien uit formele aanpassingen van rijksregelgeving die geen beleidsvrijheid bevatten;</text:p>
                    </text:list-item>
                  </text:list>
                </text:list-item>
              </text:list>
              <text:p text:style-name="al">een en ander voor zover met deze wijzigingen niet reeds bij het vaststellen of latere wijziging van deze</text:p>
              <text:p text:style-name="al">verordening bij raadsbesluit rekening is gehouden.</text:p>
            </text:section>
            <text:section text:name="artikel_id1-3-2-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text:p>
              <text:p text:style-name="al">en de invordering van de leges.</text:p>
            </text:section>
            <text:section text:name="artikel_id1-3-2-2-2-14" text:style-name="artikel">
              <text:p text:style-name="artikel_kop_titel"><text:span text:style-name="artikel_kop_label">Artikel</text:span> <text:span text:style-name="artikel_kop_nr">12</text:span> Overgangsrecht</text:p>
              <text:list text:style-name="id1-3-2-2-2-14-2">
                <text:list-item text:style-override="id1-3-2-2-2-14-2">
                  <text:number>1.</text:number>
                  <text:p text:style-name="al">De 'Legesverordening 2025' van 12 november 2025, wordt ingetrokken met ingang van 1 januari 2026, met dien verstande dat zij van toepassing blijft op de belastbare feiten die zich voor die datum hebben voorgedaan.</text:p>
                </text:list-item>
                <text:list-item text:style-override="id1-3-2-2-2-14-3">
                  <text:number>2.</text:number>
                  <text:p text:style-name="al">Indien de datum van inwerkingtreding van deze verordening ligt na de in artikel 13, tweede lid, op- 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2-15" text:style-name="artikel">
              <text:p text:style-name="artikel_kop_titel"><text:span text:style-name="artikel_kop_label">Artikel</text:span> <text:span text:style-name="artikel_kop_nr">13</text:span> Inwerkingtreding</text:p>
              <text:list text:style-name="id1-3-2-2-2-15-2">
                <text:list-item text:style-override="id1-3-2-2-2-15-2">
                  <text:number>1.</text:number>
                  <text:p text:style-name="al">Deze verordening treedt in werking met ingang van 1 januari 2026.</text:p>
                </text:list-item>
                <text:list-item text:style-override="id1-3-2-2-2-15-3">
                  <text:number>2.</text:number>
                  <text:p text:style-name="al">De datum van ingang van de heffing is 1 januari 2026.</text:p>
                </text:list-item>
              </text:list>
            </text:section>
            <text:section text:name="artikel_id1-3-2-2-2-16" text:style-name="artikel">
              <text:p text:style-name="artikel_kop_titel"><text:span text:style-name="artikel_kop_label">Artikel</text:span> <text:span text:style-name="artikel_kop_nr">14</text:span> Citeertitel (huidig Pekela)</text:p>
              <text:p text:style-name="al">Deze verordening wordt aangehaald als: "Legesverordening 2026".</text:p>
              <text:p text:style-name="al"/>
              <text:section text:name="table_id1-3-2-2-2-16-4" text:style-name="table">
                <text:p text:style-name="table_top"/>
                <table:table table:style-name="tgroup">
                  <table:table-column table:style-name="id1-3-2-2-2-16-4-1-1"/>
                  <table:table-column table:style-name="id1-3-2-2-2-16-4-1-2"/>
                  <table:table-column table:style-name="id1-3-2-2-2-16-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ventabel 202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uwelijksvoltrekking, partnerschapsregistratie in het gemeentehuis, op maandagmorgen om 09.00 en om 09.30 uur geschieden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mzetten van een geregistreerd partnerschap in een huwelijk indien daarbij gebruikgemaakt wordt van de raads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mzetten van een geregistreerd partnerschap in een huwelijk tijdens kantooruren zonder gebruik te maken van een trouwzaal</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uwelijksvoltrekking, partnerschapsregistratie in het gemeentehuis, op maandagmorgen om 09.00 en om 09.30 uur geschieden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de voltrekking van een huwelijk, registratie van een partnerschap, al dan niet met inachtneming van het bepaalde in artikel 64 van het Burgerlijk Wetboek, op een andere locatie dan bedoeld in artikel 1.1</text:p>
                    </table:table-cell>
                    <table:table-cell table:style-name="entry" table:number-rows-spanned="1" table:number-columns-spanned="1">
                      <text:p text:style-name="table_al">€ 552,43</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mzetten van een geregistreerd partnerschap in een huwelijk, al dan niet met inachtneming van het bepaalde in artikel 64 van het Burgerlijk Wetboek, op een andere locatie dan bedoeld in artikel 1.1</text:p>
                    </table:table-cell>
                    <table:table-cell table:style-name="entry" table:number-rows-spanned="1" table:number-columns-spanned="1">
                      <text:p text:style-name="table_al">€ 540,29</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59,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319,31</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verig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7,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58,96</text:p>
                    </table:table-cell>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artikel 1.9 en 1.10  worden bij een spoedlevering vermeerderd met een bedrag va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bij onderdeel a wordt bij een gecombineerde spoedlevering van een nieuw reisdocument als bedoeld in 1.9 slechts één keer per reisdocument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in de artikelen 1.9, 1.10 en 1.11 worden naar beneden afgerond met inachtneming een afronding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noemde tarief in artikel 1.12 en 1.13 wordt naar beneden afgerond met inachtneming een afronding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en 1.17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2,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57,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65,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655,0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526,36</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internationaal uittreksel uit de BRP</text:p>
                    </table:table-cell>
                    <table:table-cell table:style-name="entry" table:number-rows-spanned="1" table:number-columns-spanned="1">
                      <text:p text:style-name="table_al">€ 32,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gezinsuittreksel uit de BRP</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fschrift ten hoogste bestaat uit 100 pagina’s, per pagina</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34,9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34,9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2,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57,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65,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655,0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526,36</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Papieren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6,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36,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4,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 5,6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het verstrekken van een afschrift van de verordeningen, per pagina</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verstrekken van 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formaat</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formaa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9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1/A0 formaat</text:p>
                    </table:table-cell>
                    <table:table-cell table:style-name="entry" table:number-rows-spanned="1" table:number-columns-spanned="1">
                      <text:p text:style-name="table_al">€ 13,3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3/A4 formaat</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0/A1/A2 formaat</text:p>
                    </table:table-cell>
                    <table:table-cell table:style-name="entry" table:number-rows-spanned="1" table:number-columns-spanned="1">
                      <text:p text:style-name="table_al">€ 31,62</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201,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olitieke groepering, ingeschreven in het register bedoeld in artikel G1, G2 of G3 van de Kieswet, worden de onder a en b genoemde tarieven tot de helft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fotokopie van een plan, zoals bestemmingsplan, voorbereidingsbesluit, streekplan, wegenkaart behorende bij de legger bedoeld in subonderdeel 1.6.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lichtdruk van een plan, zoals bestemmingsplan, voorbereidingsbesluit, streekplan, wegenkaart behorende bij de legger bedoeld in subonderdeel 1.6.2.2, structuurplan of stadsvernieuwingsplan, per dm2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xtra verstrekken van inlichtingen omtrent vastgoedinformatie in de vorm van (al dan niet gecombin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8,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in groot formaat (A0/A1/A2)</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8,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8,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Besluit optie- en naturalisatiegelden 200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Besluit optie- en naturalisatiegelden 200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Besluit optie- en naturalisatiegelden 20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Besluit optie- en naturalisatiegelden 200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Besluit optie- en naturalisatiegelden 2007</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Besluit optie- en naturalisatiegelden 2008</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Besluit optie- en naturalisatiegelden 2009</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Besluit optie- en naturalisatiegelden 201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25,19</text:p>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9,4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pagina</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pagina</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6,7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69,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134,54</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per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éénmalig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delen a en b zijn van overeenkomstige toepassing, indien de vergunning geldt voor een tijdvak van meer dan vier jaar of voor onbepaalde tijd, met dien verstande dat voor de toepassing van  onderdeel a in plaats van een bedrag van € 56,50 een bedrag van € 240,60 en voor de toepassing van onderdeel b in plaats van € 22,50 een bedrag van € 90,00 en in plaats van € 34,00 een bedrag van € 144,8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64,3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87,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87,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63,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63,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59,8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kosten van de keuring komen in beginsel voor rekening van de aanvrager van de gehandicaptenparkeerkaart. Deze keuringskosten worden enkel vergoed door de gemeente indien het inkomen van de aanvrager lager is dan of gelijk is aan 120% van de bijstands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ontheffing als bedoeld in Hoofdstuk 5, afdeling 1, van de thans geldende Algemene Plaatselijke Verordening Pekela</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 afwijking van het gestelde in lid 2 onderdeel a t/m e bedragen de tarieven van kopieën in het kader van de Wet Open Overheid de maximumtarieven zoals zijn vastgesteld in het Besluit maximumtarieven open overhei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kaarten, tekeningen en lichtdrukken, al dan niet behorend bij de in lid 1 en 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1,53</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art, tekening of lichtdruk van A3-formaa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art, tekening of lichtdruk van A2-formaat</text:p>
                    </table:table-cell>
                    <table:table-cell table:style-name="entry" table:number-rows-spanned="1" table:number-columns-spanned="1">
                      <text:p text:style-name="table_al">€ 8,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art, tekening of lichtdruk van A1-formaat</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kaart, tekening of lichtdruk van A0-formaat</text:p>
                    </table:table-cell>
                    <table:table-cell table:style-name="entry" table:number-rows-spanned="1" table:number-columns-spanned="1">
                      <text:p text:style-name="table_al">€ 17,24</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ontheffing als bedoeld in artikel 4:6, lid 2 van de thans geldende Algemene plaatselijke verordening Pekela (geluidhinder)</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14,8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makelaars / taxateurs tot het verstrekken van informatie ten behoeve van taxatieopdrachten, per aanvraag</text:p>
                    </table:table-cell>
                    <table:table-cell table:style-name="entry" table:number-rows-spanned="1" table:number-columns-spanned="1">
                      <text:p text:style-name="table_al">€ 137,2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87</text:p>
                    </table:table-cell>
                  </table:table-row>
                  <table:table-row table:style-name="row">
                    <table:table-cell table:style-name="entry" table:number-rows-spanned="1" table:number-columns-spanned="1">
                      <text:p text:style-name="table_al">
                        <text:span text:style-name="nadrukvet">
                          <text:span text:style-name="nadrukcur">Hoofdstuk 2</text:span>
                        </text:span>
                      </text:p>
                    </table:table-cell>
                    <table:table-cell table:style-name="entry" table:number-rows-spanned="1" table:number-columns-spanned="1">
                      <text:p text:style-name="table_al">
                        <text:span text:style-name="nadrukvet">
                          <text:span text:style-name="nadrukcur">DIENSTVERLENING EN BESLUITEN IN HET KADER VAN DE OMGEVIN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op aanvraag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 Het tarief geldt per aanvraag om een omgevingsvergunning, ongeacht het aantal activiteiten dat in die aanvraag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2.4</text:span>
                      </text:p>
                    </table:table-cell>
                    <table:table-cell table:style-name="entry" table:number-rows-spanned="1" table:number-columns-spanned="1">
                      <text:p text:style-name="table_al">Als de aanvraag betrekking heeft op het houden van een overleg over een of meer activiteiten die gevolgen kunnen hebben voor de fysieke leefomgeving,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formatieverzo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takegespr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nceptverzoek:</text:p>
                    </table:table-cell>
                    <table:table-cell table:style-name="entry" table:number-rows-spanned="1" table:number-columns-spanned="1">
                      <text:p text:style-name="table_al">€ 325,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40,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de bouwkosten boven de € 200.000,-:</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5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13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n de bouwkosten boven de € 200.000,-:</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521,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activiteit niet in strijd is met het in voorbereiding zijnde omgevingsplan of tijdelijk omgevingspla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van een omgevingsvergunning voor een kleine afwijking of wijziging:</text:p>
                    </table:table-cell>
                    <table:table-cell table:style-name="entry" table:number-rows-spanned="1" table:number-columns-spanned="1">
                      <text:p text:style-name="table_al">€ 54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van een omgevingsvergunning voor een middelgrote afwijking of wijziging:</text:p>
                    </table:table-cell>
                    <table:table-cell table:style-name="entry" table:number-rows-spanned="1" table:number-columns-spanned="1">
                      <text:p text:style-name="table_al">€ 3.150,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oordelen van een omgevingsvergunning voor een grote afwijking of wijziging:</text:p>
                    </table:table-cell>
                    <table:table-cell table:style-name="entry" table:number-rows-spanned="1" table:number-columns-spanned="1">
                      <text:p text:style-name="table_al">€ 5.322,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8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8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86,6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indien de in die onderdelen bedoelde aanvraag betrekking heeft op een bouwwerk waarin asbest of een asbesthoudend product aanwezig is verhoogd met:</text:p>
                    </table:table-cell>
                    <table:table-cell table:style-name="entry" table:number-rows-spanned="1" table:number-columns-spanned="1">
                      <text:p text:style-name="table_al">€ 1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krachtens de geldende Erfgoedverordening Gemeente Pekela aangewezen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oor een </text:span>
                        <text:span text:style-name="nadrukcur">binnenplanse</text:span>
                        <text:span text:style-name="nadrukcur"> omgevingspla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67,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026,53</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67,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026,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95,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10 en 3.4.12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3, 3.5.4, 3.5.7, 3.5.9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3, 3.6.7 en 3.6.9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5,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095,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2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30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803,8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4.963,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en 3.9.3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095,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samenloop van milieubelastende activiteiten die behoren tot één inrichting of bedrijf als bedoeld in artikel 3.1 van het Besluit activiteiten leefomgeving, wordt de kernactiviteit aangemerkt als de bepalende activiteit voor de tarieftoepassing. Activiteiten die daarmee onlosmakelijk samenhangen, worden niet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4,39</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4,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3:2 van de geldende Verordening Fysieke Leefomgeving Pekela een vergunning of ontheffing is vereist, als bedoeld in artikel 5.1, eerste lid, onder a, van de Omgevingswet, in samenhang met artikel 2.1a van het Omgevingsbesluit, bedraagt het tarief</text:p>
                    </table:table-cell>
                    <table:table-cell table:style-name="entry" table:number-rows-spanned="1" table:number-columns-spanned="1">
                      <text:p text:style-name="table_al">€ 26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6 van de geldende Verordening Fysieke Leefomgeving Pekela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25 bomen of minder</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602,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planactiviteit: reclame-ui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Als de aanvraag om een omgevingsvergunning betrekking heeft op een omgevingsplanactiviteit als bedoeld in artikel 5.1, eerste lid, onder a, van de Omgevingswet, bestaande uit het aanbrengen of voeren van een reclame-uiting die zichtbaar is vanaf een voor het publiek toegankelijke plaats, en er geen sprake is van een bouwactiviteit als bedoeld in paragraaf 2.3, worden leges geheven overeenkomstig dit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gunningplicht voor reclame-uitingen berust op de geldende Verordening Fysieke Leefomgeving Pekela, in het bijzonder de artikelen 2:16, 3:1, derde lid, en 4:13, waarin regels zijn opgenomen over het uiterlijk aanzien van bouwwerken en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onverminderd de toepassing van andere artikelen van dit hoofdstuk indien tevens sprake is van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oeren of aanbrengen van een reclame-uit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reclame-uiting meerdere reclameobjecten omvat binnen één aanvraag, wordt per object een aanvullend bedrag van geheven va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onder a, van de Omgevingswet, bestaande uit het opslaan van roerende zaken op of aan de weg, als bedoeld in artikel 2:15 van de geldende Verordening Fysieke Leefomgeving Pekela,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16,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omgevingsplanactiviteit als bedoeld in artikel 5.1, eerste lid, onder a, Omgevingswet, bestaande uit het opslaan van roerende zaken op een terrein, erf of perceel voor zover de vergunningplicht daarvoor is aangewezen in het geldende omgevingsplan van de gemeente Pekela (regels inzake opslag van roerende zaken op erven/terreinen), wordt het tarief geheven overeenkomstig dit artikel, onverminderd het bepaalde in de andere artikelen van dit hoofdstuk indien tevens sprake is van andere activiteiten.</text:p>
                    </table:table-cell>
                    <table:table-cell table:style-name="entry" table:number-rows-spanned="1" table:number-columns-spanned="1">
                      <text:p text:style-name="table_al">€ 716,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4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43,15</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063,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031,9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063,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031,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Maatwerkvoorschriften bij overig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03,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03,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03,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4, lid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063,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entry" table:number-rows-spanned="1" table:number-columns-spanned="1">
                      <text:p text:style-name="table_al">€ 21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e wijziging:</text:p>
                    </table:table-cell>
                    <table:table-cell table:style-name="entry" table:number-rows-spanned="1" table:number-columns-spanned="1">
                      <text:p text:style-name="table_al">€ 1.62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ddelgrote wijziging: </text:p>
                    </table:table-cell>
                    <table:table-cell table:style-name="entry" table:number-rows-spanned="1" table:number-columns-spanned="1">
                      <text:p text:style-name="table_al">€ 4.073,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te wijziging: </text:p>
                    </table:table-cell>
                    <table:table-cell table:style-name="entry" table:number-rows-spanned="1" table:number-columns-spanned="1">
                      <text:p text:style-name="table_al">€ 6.517,80</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e, in dit hoofdstuk niet benoemde beschikking</text:p>
                    </table:table-cell>
                    <table:table-cell table:style-name="entry" table:number-rows-spanned="1" table:number-columns-spanned="1">
                      <text:p text:style-name="table_al">€ 26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985,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2.985,7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985,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Leveren bodem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1">
                      <text:p text:style-name="table_al">€ 14,0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1">
                      <text:p text:style-name="table_al">€ 17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4.334,34</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17,8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846,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Ruimtelijke Kwaliteit Pekela 2022 worden de op grond van paragraaf 2.3 verschuldigde leges verhoogd met de kosten die Libau voor het uitbrengen van een advies in rekening heeft gebracht, waarbij deze kosten bij een welstandstoets achteraf worden vermeerderd met € 300,00 voor gemeentelijke begeleid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46,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zelfde activiteit of activiteiten als waarop het omgevingsoverleg betrekking ha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die ziet op kapactiviteiten geheel of gedeeltelijk wordt ingetrokken, worden de verschuldigde leges, als bedoeld in artikel 2.30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voor alle overige activiteiten bij gehele of gedeeltelijke intrekking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gulier teruggaaf van 50% van de geheven leges verleend, met dien verstande dat minimaal  verschuldigd blijft;</text:p>
                    </table:table-cell>
                    <table:table-cell table:style-name="entry" table:number-rows-spanned="1" table:number-columns-spanned="1">
                      <text:p text:style-name="table_al">€ 151,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intrekken van de niet uitgevoerde meerwerkopties bij de seriematige bouw teruggaaf verleend van 100% van de geheven leges 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zoek tot intrekking binnen 26 weken na opleverin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mum verschuldigd blijft van:</text:p>
                    </table:table-cell>
                    <table:table-cell table:style-name="entry" table:number-rows-spanned="1" table:number-columns-spanned="1">
                      <text:p text:style-name="table_al">€ 151,0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een bedrag verschuldigd blijft van:</text:p>
                    </table:table-cell>
                    <table:table-cell table:style-name="entry" table:number-rows-spanned="1" table:number-columns-spanned="1">
                      <text:p text:style-name="table_al">€ 15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geen is bepaald bij lid 3 kan de gemeente op verzoek restitutie geven van de bouwleges voor bouwvergunningen die zijn verleend voor de peildatum van 1 januari 2004 to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geen is bepaald in lid 3 kan de gemeente op verzoek restitutie geven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 to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waarbij minimaal verschuldigd blijft.</text:p>
                    </table:table-cell>
                    <table:table-cell table:style-name="entry" table:number-rows-spanned="1" table:number-columns-spanned="1">
                      <text:p text:style-name="table_al">€ 134,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llen of doen vellen van een houtopstand, als bedoeld in artikel 2.30 weigert, bestaat aanspraak op teruggaaf van een deel van de leges. De teruggaaf bedraagt op grond van artikel 2.30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artikelen 2.50 en 2.5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xploitatievergunning genoemd in artikel 2:28 van de thans geldende Algemene plaatselijke verordening Pekela</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vergunning of melding als bedoeld in dit hoofdstuk niet wordt verleend, wordt op aanvraag een teruggaaf van de leges verleend.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1.075,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69,1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a, tweede lid, van de Alcoholwet</text:p>
                    </table:table-cell>
                    <table:table-cell table:style-name="entry" table:number-rows-spanned="1" table:number-columns-spanned="1">
                      <text:p text:style-name="table_al">€ 269,1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87,77</text:p>
                    </table:table-cell>
                  </table:table-row>
                  <table:table-row table:style-name="row">
                    <table:table-cell table:style-name="entry" table:number-rows-spanned="1" table:number-columns-spanned="1">
                      <text:p text:style-name="table_al">
                        <text:span text:style-name="nadrukvet"> e.</text:span>
                      </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34,64</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lenen van een exploitatievergunning of wijziging van een exploitatievergunning als bedoeld in artikel 3:3, eerste lid, van de thans geldende Algemene plaatselijke verordening Peke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42,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42,33</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ot het verlenen van een ontheffing in het kader van de Winkeltijdenwet, Vrijstellingenbesluit Winkeltijdenwet en de geldende Winkeltijdenverordening Pekela</text:p>
                    </table:table-cell>
                    <table:table-cell table:style-name="entry" table:number-rows-spanned="1" table:number-columns-spanned="1">
                      <text:p text:style-name="table_al">€ 196,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onderdeel a bedoelde ontheffing over te dragen aan een ander</text:p>
                    </table:table-cell>
                    <table:table-cell table:style-name="entry" table:number-rows-spanned="1" table:number-columns-spanned="1">
                      <text:p text:style-name="table_al">€ 196,8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wijzigen van een in onderdeel a bedoelde ontheffing</text:p>
                    </table:table-cell>
                    <table:table-cell table:style-name="entry" table:number-rows-spanned="1" table:number-columns-spanned="1">
                      <text:p text:style-name="table_al">€ 196,8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lenen van een ontheffing als bedoeld in artikel 2:29, lid 3 van de thans geldende Algemene Plaatselijke Verordening (ontheffing sluitingstijden horecabedrijf)</text:p>
                    </table:table-cell>
                    <table:table-cell table:style-name="entry" table:number-rows-spanned="1" table:number-columns-spanned="1">
                      <text:p text:style-name="table_al">€ 269,13</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17, eerste lid, van de thans geldende Algemene plaatselijke verordening Pekela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 (profiel C)</text:p>
                    </table:table-cell>
                    <table:table-cell table:style-name="entry" table:number-rows-spanned="1" table:number-columns-spanned="1">
                      <text:p text:style-name="table_al">€ 814,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leinschalig evenement met een laag risicoprofiel (profiel B)</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 genoemd in artikel 5:23 van de thans geldende Algemene plaatselijke verordening Pekela voor het organiseren van beurzen</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gunning genoemd in artikel 5:13 van de thans geldende Algemene plaatselijke verordening Pekela voor het houden van een collecte of kledinginzamel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gunning genoemd in artikel 2:10 van de thans geldende Algemene plaatselijke verordening Pekela voor het plaatsen van uitstallingen op of aan de openbare we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lein evenement dat niet voldoet aan de eisen bedoeld in artikel 2:17, tweede lid, van de thans geldende Algemene plaatselijke verordening Pekela (profiel A)</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gunning genoemd in artikel 2:10 van de thans geldende Algemene plaatselijke verordening Pekela voor het plaatsen van voorwerpen ten behoeve van reclame</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andplaatsvergunning als bedoeld in artikel 5 van de geldende Marktverordening (individuele vergunn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enoemd in artikel 5:15 en 5:18 van de thans geldende Algemene plaatselijke verordening Pekela voor het innemen van een standplaats</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00,37</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Toeslag bij laat aanvragen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in dit hoofdstuk opgenomen aanvragen geldt een verhoging bij te late indiening. Deze verho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text:p>
                    </table:table-cell>
                    <table:table-cell table:style-name="entry" table:number-rows-spanned="1" table:number-columns-spanned="1">
                      <text:p text:style-name="table_al">€ 1.298,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lid 2 van de Wet kinderopvang</text:p>
                    </table:table-cell>
                    <table:table-cell table:style-name="entry" table:number-rows-spanned="1" table:number-columns-spanned="1">
                      <text:p text:style-name="table_al">€ 591,1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exploitatie nemen van een peuterspeelzaal als bedoeld in artikel 2.2, lid 1 van de Wet kinderopvang</text:p>
                    </table:table-cell>
                    <table:table-cell table:style-name="entry" table:number-rows-spanned="1" table:number-columns-spanned="1">
                      <text:p text:style-name="table_al">€ 1.299,99</text:p>
                    </table:table-cell>
                  </table:table-row>
                </table:table>
                <text:p text:style-name="table_bottom"/>
              </text:section>
              <text:p text:style-name="al"/>
              <text:p text:style-name="al">Behorende bij raadsbesluit van 11 november 2025.</text:p>
              <text:p text:style-name="al"/>
              <text:p text:style-name="al"/>
              <text:p text:style-name="al">De griffier,</text:p>
              <text:p text:style-name="al"/>
              <text:p text:style-name="al"/>
              <text:p text:style-name="al"/>
              <text:p text:style-name="al"/>
              <text:p text:style-name="al">M. Meerma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De voorzitter, J. Kuin  De griffier, 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31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OVERHEIDop.referentienummer">2025-330d</meta:user-defined>
    <meta:user-defined meta:name="DCTERMS.abstract">Verordening op de heffing en de invordering van leges 2026</meta:user-defined>
    <dc:language>nl</dc:language>
    <meta:user-defined meta:name="OVERHEIDop.locatietype/OVERHEIDop.gebiedsmarkering">Gemeente</meta:user-defined>
    <meta:user-defined meta:name="DC.title">Nummer 2025-330d</meta:user-defined>
    <meta:user-defined meta:name="DCTERMS.W3CDTF/DCTERMS.available">2025-12-31</meta:user-defined>
    <meta:user-defined meta:name="DCTERMS.W3CDTF/OVERHEIDop.jaargang">2025</meta:user-defined>
    <meta:user-defined meta:name="OVERHEIDop.publicationIssue">573108</meta:user-defined>
    <meta:user-defined meta:name="OVERHEIDop.betreftRegeling">CVDR754483_1</meta:user-defined>
    <meta:user-defined meta:name="xs:date/OVERHEIDop.startdatum">2026-01-01</meta:user-defined>
    <meta:user-defined meta:name="OVERHEIDop.GmbID/DC.identifier">gmb-2025-573108</meta:user-defined>
    <meta:user-defined meta:name="OVERHEIDop.versieInformatie"/>
  </office:meta>
</office:document-meta>
</file>