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847b953-c615-4583-afce-de47cc949b84.png" manifest:media-type="image/x-eps"/>
  <manifest:file-entry manifest:full-path="Pictures/Picture29i8d260cf6-4ce1-4996-9c78-f0456f60309a.jpg" manifest:media-type="image/x-eps"/>
  <manifest:file-entry manifest:full-path="Pictures/Picture30i4e66c446-69c2-42f5-ab1c-4675125996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Okapi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166</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Overvecht</text:span>
          </text:p>
            <text:p text:style-name="common-al"/>
            <text:p text:style-name="common-al">
            <text:span text:style-name="nadrukvet">Okapidreef</text:span>
            <text:span text:style-name="nadrukvet"/>(ter hoogte van de achterzijde van de Gambiadreef 1; wegvak tussen Kwangodreef en Carnegie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5847b953-c615-4583-afce-de47cc949b8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02.2mm"><draw:image xlink:href="Pictures/Picture29i8d260cf6-4ce1-4996-9c78-f0456f60309a.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19.39999999999999mm"><draw:image xlink:href="Pictures/Picture30i4e66c446-69c2-42f5-ab1c-46751259960a.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10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0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0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 - Okapidreef(ter hoogte van de achterzijde van de Gambiadreef 1; wegvak tussen Kwangodreef en Carnegie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166</meta:user-defined>
    <meta:user-defined meta:name="OVERHEIDop.verkeersbordcode">E8c</meta:user-defined>
    <dc:language>nl</dc:language>
    <meta:user-defined meta:name="OVERHEIDop.locatietype/OVERHEIDop.gebiedsmarkering">Punt</meta:user-defined>
    <meta:user-defined meta:name="DC.title">2025-12-29  Okapidreef, Overvecht,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3107</meta:user-defined>
    <meta:user-defined meta:name="OVERHEIDop.GmbID/DC.identifier">gmb-2025-573107</meta:user-defined>
    <meta:user-defined meta:name="OVERHEIDop.versieInformatie"/>
  </office:meta>
</office:document-meta>
</file>