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broekseweg 59, 2811GB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5 een aanvraag om een omgevingsvergunning ontvangen. Het gaat over het bouwen van een woning op de locatie 's-Gravenbroekseweg 59, 2811GB Reeuwijk. De aanvraag is geregistreerd onder kenmerk 2025-00026647.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310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0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0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647</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broekseweg 59, 2811GB Reeuwijk</meta:user-defined>
    <meta:user-defined meta:name="DCTERMS.W3CDTF/DCTERMS.available">2025-12-30</meta:user-defined>
    <meta:user-defined meta:name="DCTERMS.W3CDTF/OVERHEIDop.jaargang">2025</meta:user-defined>
    <meta:user-defined meta:name="OVERHEIDop.publicationIssue">573105</meta:user-defined>
    <meta:user-defined meta:name="OVERHEIDop.GmbID/DC.identifier">gmb-2025-573105</meta:user-defined>
    <meta:user-defined meta:name="OVERHEIDop.versieInformatie"/>
  </office:meta>
</office:document-meta>
</file>