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slaan van meerdere partijen grond of baggerspecie op de locatie naast Frans Halsstraat 8, 7391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5</text:p>
            <text:p text:style-name="common-al">Kenmerk: Z2025-000026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31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1</meta:user-defined>
    <meta:user-defined meta:name="DCTERMS.abstract">naast Frans Halsstraat 8, 7391BA Twello</meta:user-defined>
    <dc:language>nl</dc:language>
    <meta:user-defined meta:name="OVERHEIDop.locatietype/OVERHEIDop.gebiedsmarkering">Vlak</meta:user-defined>
    <meta:user-defined meta:name="DC.title">Melding toepassing bouwstoffen voor het opslaan van meerdere partijen grond of baggerspecie op de locatie naast Frans Halsstraat 8, 7391BA Twel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04</meta:user-defined>
    <meta:user-defined meta:name="OVERHEIDop.GmbID/DC.identifier">gmb-2025-573104</meta:user-defined>
    <meta:user-defined meta:name="OVERHEIDop.versieInformatie"/>
  </office:meta>
</office:document-meta>
</file>