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919b2b2-8639-413e-b8ee-8854d66c3050.png" manifest:media-type="image/x-eps"/>
  <manifest:file-entry manifest:full-path="Pictures/Picture83i739a380f-4ee8-4e2f-9b57-19afff766b3f.jpg" manifest:media-type="image/x-eps"/>
  <manifest:file-entry manifest:full-path="Pictures/Picture84i815db949-3a04-408f-933b-3b8417b5e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Grenad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4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Grenadadreef </text:span>
            <text:span text:style-name="nadrukvet"/>(ter hoogte van de zijkant van perceel Nicaraguadreef 137;  wegvak tussen Nicaraguadreef en Haïti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919b2b2-8639-413e-b8ee-8854d66c305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0.199999999999996mm"><draw:image xlink:href="Pictures/Picture83i739a380f-4ee8-4e2f-9b57-19afff766b3f.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7mm"><draw:image xlink:href="Pictures/Picture84i815db949-3a04-408f-933b-3b8417b5e94d.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renadadreef (ter hoogte van de zijkant van perceel Nicaraguadreef 137; wegvak tussen Nicaraguadreef en Haïti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44</meta:user-defined>
    <meta:user-defined meta:name="OVERHEIDop.verkeersbordcode">E8c</meta:user-defined>
    <dc:language>nl</dc:language>
    <meta:user-defined meta:name="OVERHEIDop.locatietype/OVERHEIDop.gebiedsmarkering">Punt</meta:user-defined>
    <meta:user-defined meta:name="DC.title">2025-12-29  Grenada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01</meta:user-defined>
    <meta:user-defined meta:name="OVERHEIDop.GmbID/DC.identifier">gmb-2025-573101</meta:user-defined>
    <meta:user-defined meta:name="OVERHEIDop.versieInformatie"/>
  </office:meta>
</office:document-meta>
</file>