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nokverhoging Jacob van Ruijsdaelpad 5, 3202 TR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nokverhog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Jacob van Ruijsdaelpad 5  </text:p>
            <text:p text:style-name="common-al">3202 TR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75408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3-12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73096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09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09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54089</meta:user-defined>
    <meta:user-defined meta:name="DCTERMS.abstract">Het realiseren van een nokverhoging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nokverhoging Jacob van Ruijsdaelpad 5, 3202 TR Spijkenisse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096</meta:user-defined>
    <meta:user-defined meta:name="OVERHEIDop.GmbID/DC.identifier">gmb-2025-573096</meta:user-defined>
    <meta:user-defined meta:name="OVERHEIDop.versieInformatie"/>
  </office:meta>
</office:document-meta>
</file>