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2-Lindeplein 12 (RVV E9) Autodate</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parkeerplaats voor Autodate</text:p>
            <text:p text:style-name="al"/>
            <text:p text:style-name="al">Afdelingshoofd  Anneloes Waelpoel</text:p>
            <text:p text:style-name="al"/>
            <text:p text:style-name="al">Datum besluit  31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gemeente Tilburg een bijdrage wil leveren aan de reductie van de groeiende automobiliteit ter bevordering van de leefbaarheid en bereikbaarheid in de gemeente Tilburg;</text:p>
              </text:list-item>
              <text:list-item text:style-override="id1-3-2-2-1-5-3">
                <text:number>•</text:number>
                <text:p text:style-name="al">één van de middelen die hiervoor kan worden ingezet het faciliteren van deelauto’s is;</text:p>
              </text:list-item>
              <text:list-item text:style-override="id1-3-2-2-1-5-4">
                <text:number>•</text:number>
                <text:p text:style-name="al">in Nederland het gebruik van deelauto’s toeneemt;</text:p>
              </text:list-item>
              <text:list-item text:style-override="id1-3-2-2-1-5-5">
                <text:number>•</text:number>
                <text:p text:style-name="al">dit een positief effect heeft op de parkeerdruk binnen de wijk;</text:p>
              </text:list-item>
              <text:list-item text:style-override="id1-3-2-2-1-5-6">
                <text:number>•</text:number>
                <text:p text:style-name="al">er ten hoogte van Wilgenstraat 79 een parkeerplaats is gereserveerd voor Autodate;</text:p>
              </text:list-item>
              <text:list-item text:style-override="id1-3-2-2-1-5-7">
                <text:number>•</text:number>
                <text:p text:style-name="al">deze wordt verplaatst naar Lindeplein tegenover huisnummer 12;</text:p>
              </text:list-item>
              <text:list-item text:style-override="id1-3-2-2-1-5-8">
                <text:number>•</text:number>
                <text:p text:style-name="al">het een strategische overweging is geweest om deze Autodate parkeerplaats te verplaatsen;</text:p>
              </text:list-item>
              <text:list-item text:style-override="id1-3-2-2-1-5-9">
                <text:number>•</text:number>
                <text:p text:style-name="al">er met Greenwheels overleg is geweest over deze verplaatsing;</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plaatsen van de parkeerplaats voor Autodate van de Wilgenstraat naar een nieuwe locatie in de Lindeplein te Tilburg door het verplaatsen van bord RVV E9 (parkeerplaats vergunninghouders van bijlage 1 van het Reglement verkeersregels en verkeerstekens 1990) met onderbord “autodate”, zoals is aangegeven op de aan dit besluit gehechte tekening:</text:p>
            <text:list text:style-name="id1-3-2-2-1-15">
              <text:list-item text:style-override="id1-3-2-2-1-15-1">
                <text:number>•</text:number>
                <text:p text:style-name="al">Lindeplein 12 (RVV E9).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30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parkeerplaats voor Autodate - Lindeplei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2-Lindeplein 12 (RVV E9) Autodate</meta:user-defined>
    <meta:user-defined meta:name="DCTERMS.abstract">Het verplaatsen van de parkeerplaats voor Autodate van de Wilgenstraat naar een nieuwe locatie in de Lindeplein te Tilburg door het verplaatsen van bord RVV E9 met onderbord autodate zoals is aangegeven op de aan dit besluit gehechte tekening.</meta:user-defined>
    <meta:user-defined meta:name="OVERHEIDop.verkeersbordcode">E9</meta:user-defined>
    <dc:language>nl</dc:language>
    <meta:user-defined meta:name="OVERHEIDop.locatietype/OVERHEIDop.gebiedsmarkering">Adres</meta:user-defined>
    <meta:user-defined meta:name="DC.title">Registratienummer  Vkb-2025-32-Lindeplein 12 (RVV E9) Autodate</meta:user-defined>
    <meta:user-defined meta:name="DCTERMS.W3CDTF/DCTERMS.available">2025-12-31</meta:user-defined>
    <meta:user-defined meta:name="OVERHEIDop.externeBijlage">Lindeplein 12 (RVV E9)|exb-2025-48435</meta:user-defined>
    <meta:user-defined meta:name="DCTERMS.W3CDTF/OVERHEIDop.jaargang">2025</meta:user-defined>
    <meta:user-defined meta:name="OVERHEIDop.publicationIssue">573095</meta:user-defined>
    <meta:user-defined meta:name="OVERHEIDop.GmbID/DC.identifier">gmb-2025-573095</meta:user-defined>
    <meta:user-defined meta:name="OVERHEIDop.versieInformatie"/>
  </office:meta>
</office:document-meta>
</file>