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stevaerstraat 5, 1971 BT IJmuiden, vergroten 1e verdiep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estevaerstraat 5, 1971 BT IJmuiden, vergroten 1e verdieping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14159, Bestevaerstraat 5 te IJmuiden</text:p>
            <text:p text:style-name="last-al">vergroten 1e verdieping (voorkant) (19-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30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4159</meta:user-defined>
    <dc:language>nl</dc:language>
    <meta:user-defined meta:name="OVERHEIDop.locatietype/OVERHEIDop.gebiedsmarkering">Punt</meta:user-defined>
    <meta:user-defined meta:name="DC.title">Ingediende aanvraag omgevingsvergunning Bestevaerstraat 5, 1971 BT IJmuiden, vergroten 1e verdieping (voorkant)</meta:user-defined>
    <meta:user-defined meta:name="DCTERMS.W3CDTF/DCTERMS.available">2025-12-30</meta:user-defined>
    <meta:user-defined meta:name="DCTERMS.W3CDTF/OVERHEIDop.jaargang">2025</meta:user-defined>
    <meta:user-defined meta:name="OVERHEIDop.publicationIssue">573094</meta:user-defined>
    <meta:user-defined meta:name="OVERHEIDop.GmbID/DC.identifier">gmb-2025-573094</meta:user-defined>
    <meta:user-defined meta:name="OVERHEIDop.versieInformatie"/>
  </office:meta>
</office:document-meta>
</file>