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, verbouwen en verduurzamen van gemeentelijk monument aan Koningsplein 87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87 2611XG Delft | het renoveren, verbouwen en verduurzamen van gemeentelijk monument | 24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09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9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03</meta:user-defined>
    <meta:user-defined meta:name="DCTERMS.abstract">Renovatie/ Verbouw Woonhuis Koningsplein 87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, verbouwen en verduurzamen van gemeentelijk monument aan Koningsplein 87 2611XG Delf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93</meta:user-defined>
    <meta:user-defined meta:name="OVERHEIDop.GmbID/DC.identifier">gmb-2025-573093</meta:user-defined>
    <meta:user-defined meta:name="OVERHEIDop.versieInformatie"/>
  </office:meta>
</office:document-meta>
</file>