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oopweg 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Loopweg 1 te Beek en Donk</text:p>
            <text:p text:style-name="common-al">Activiteit: Bouwactiviteit (omgevingsplan)</text:p>
            <text:p text:style-name="common-al">Voor: Het realiseren van een loods ten dienste van de paardenhouderij</text:p>
            <text:p text:style-name="common-al">Datum aanvraag: 6 november 2025</text:p>
            <text:p text:style-name="common-al">DSO verzoeknummer: 2025110600335</text:p>
            <text:p text:style-name="last-al">Aan deze procedure is het zaaknummer ZOL-2025-00115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30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15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oopweg 1 te Beek en Don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90</meta:user-defined>
    <meta:user-defined meta:name="OVERHEIDop.GmbID/DC.identifier">gmb-2025-573090</meta:user-defined>
    <meta:user-defined meta:name="OVERHEIDop.versieInformatie"/>
  </office:meta>
</office:document-meta>
</file>