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en nieuwe kozijnen Beverveen 414, 3205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 en nieuw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verveen 414  </text:p>
            <text:p text:style-name="common-al">3205 A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406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308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4067</meta:user-defined>
    <meta:user-defined meta:name="DCTERMS.abstract">Het plaatsen van een dakkapel op de voorzijde van de woning en nieuwe kozijn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en nieuwe kozijnen Beverveen 414, 3205 AM Spijkeniss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82</meta:user-defined>
    <meta:user-defined meta:name="OVERHEIDop.GmbID/DC.identifier">gmb-2025-573082</meta:user-defined>
    <meta:user-defined meta:name="OVERHEIDop.versieInformatie"/>
  </office:meta>
</office:document-meta>
</file>