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105*"/>
    </style:style>
    <style:style style:family="table-column" style:parent-style-name="colspec" style:name="id1-3-2-4-2-1-3">
      <style:table-column-properties style:rel-column-width="38*"/>
    </style:style>
    <style:style style:family="table-column" style:parent-style-name="colspec" style:name="id1-3-2-4-2-1-4">
      <style:table-column-properties style:rel-column-width="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0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4-3-3-3">
                  <text:list-item text:style-override="id1-3-2-2-4-3-3-3-1">
                    <text:number>1.</text:number>
                    <text:p text:style-name="al">volledig niet-commerciële kleinschalige buurtactiviteiten;</text:p>
                  </text:list-item>
                  <text:list-item text:style-override="id1-3-2-2-4-3-3-3-2">
                    <text:number>2.</text:number>
                    <text:p text:style-name="al">volledig niet-commerciële activiteiten, die gratis toegankelijk zijn en die voor en door particulieren worden georganiseerd;</text:p>
                  </text:list-item>
                  <text:list-item text:style-override="id1-3-2-2-4-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4-3-4">
                <text:number>4.</text:number>
                <text:p text:style-name="al">bewijs van in leven zijn, ter verkrijging van enige uitkering ten laste van een openbaar lichaam;</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5’’, vastgesteld bij raadsbesluit d.d. 12 november 2024,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tel-hoofdstuk</text:span>
                  </text:p>
                </table:table-cell>
                <table:table-cell table:style-name="cell_frame_all" table:number-rows-spanned="1" table:number-columns-spanned="1">
                  <text:p text:style-name="table_al">
                    <text:span text:style-name="nadrukvet">Toelichting 2026</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behorende bij de Legesverordening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26,5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dstagen</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7,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6,74</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72</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n van : </text:p>
                </table:table-cell>
                <table:table-cell table:style-name="cell_frame_all" table:number-rows-spanned="1" table:number-columns-spanned="1">
                  <text:p text:style-name="table_al">€ 487,83</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9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6,0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10,12</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34,76</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conceptverzoek, welke vooraf gaat aan een aanvraag om een besluit als bedoeld in de overige paragrafen van deze titel, en betrekking heeft op één of meer activiteiten die gevolgen kunnen hebben voor de fysieke leefomgev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ven van advies omtrent het indienen van een aanvraag om een omgevingsvergunning voor een omgevingsplanactiviteit (vooroverleg): </text:p>
                </table:table-cell>
                <table:table-cell table:style-name="cell_frame_all" table:number-rows-spanned="1" table:number-columns-spanned="1">
                  <text:p text:style-name="table_al">€ 208,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dicatieve beoordeling of medewerking kan worden verleend aan een initiatief dat in strijd is met het omgevingsplan (intake): </text:p>
                </table:table-cell>
                <table:table-cell table:style-name="cell_frame_all" table:number-rows-spanned="1" table:number-columns-spanned="1">
                  <text:p text:style-name="table_al">€ 1.436,5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text:span>
                    <text:span text:style-name="nadrukvet">ruimtelijke</text:span>
                    <text:span text:style-name="nadrukvet">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9,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span text:style-name="nadrukvet">2.13 t/m 2.19</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26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84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73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de zwaarst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werk of werkzaamheden uitvo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boom kappen of houtopstand ve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99,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maatwerkvoorschrift(-en) of een vergunningvoorschrift krachtens artikel 4.5 van de Omgevingswe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52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3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text:span>
                    <text:span text:style-name="nadrukvet">Binnenplans</text:span>
                    <text:span text:style-name="nadrukvet"> of </text:span>
                    <text:span text:style-name="nadrukvet">buitenplans</text:span>
                    <text:span text:style-name="nadrukvet"> afwijken van regels i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innenplanse omgevingsplanactiviteit of binnenplanse omgevingsplanactiviteit bij wijzigingsbevoegdheid of uitwerkingspl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buitenplanse omgevingsplanactiviteit en uitsluitend betreft één of meerdere van de in Bijlage I vermelde categorieën van gevall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buitenplanse omgevingsplanactiviteit, anders dan bedoeld onder 2, bedraagt het tarief, onverminderd het bepaalde in de andere artikelen van deze titel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onder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uitenplanse omgevingsplanactiviteit waarvoor advies van de gemeenteraad is vereist als bedoeld in artikel 2.50, eerste lid, onder a en de aanvraag niet is voorafgegaan door een conceptverzoek als bedoeld in artikel 2.4, bedraagt het tarief, onverminderd het bepaalde in artikel 2.50, eerste lid, onder a: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735,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57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7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99,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7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8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57,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224,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956,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ierbij geldt als voorwaarde dat het om hetzelfde project gaat en het conceptverzoek met een positief advies is afgero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arief bij aanvraag en oordeel geen omgevingsvergunning nodig (vergunning vrij)</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het tarief:</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buiten behandeling wordt gela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omdat de aanvrager, na daartoe in de gelegenheid te zijn gesteld, de aanvraag niet of onvoldoende completeert, bedraagt bedraagt het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arief bij het weigeren van e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Als het college van burgemeester en wethouders een omgevingsvergunning weigert, bedraagt het 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waaronder niet wordt teruggegeven, bedraagt :</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37,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83,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0,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91,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73,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707,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25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Baarle-Nass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7,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3,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46,45</text:p>
                </table:table-cell>
                <table:table-cell table:style-name="cell_frame_all" table:number-rows-spanned="1" table:number-columns-spanned="1">
                  <text:p text:style-name="table_al"/>
                </table:table-cell>
              </table:table-row>
            </table:table>
            <text:p text:style-name="table_bottom"/>
          </text:section>
          <text:p text:style-name="al"/>
          <text:p text:style-name="al">Deze tarieventabel behoort bij de Legesverordening 2026, </text:p>
          <text:p text:style-name="al"/>
          <text:p text:style-name="al">vastgesteld bij raadsbesluit d.d. 17 december 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0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1</meta:user-defined>
    <meta:user-defined meta:name="DCTERMS.W3CDTF/OVERHEIDop.jaargang">2025</meta:user-defined>
    <meta:user-defined meta:name="OVERHEIDop.publicationIssue">573081</meta:user-defined>
    <meta:user-defined meta:name="OVERHEIDop.betreftRegeling">CVDR754479_1</meta:user-defined>
    <meta:user-defined meta:name="xs:date/OVERHEIDop.startdatum">2026-01-01</meta:user-defined>
    <meta:user-defined meta:name="OVERHEIDop.GmbID/DC.identifier">gmb-2025-573081</meta:user-defined>
    <meta:user-defined meta:name="OVERHEIDop.versieInformatie"/>
  </office:meta>
</office:document-meta>
</file>