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1 Omgevingswet), Ringbaan-Oost 115, 5014G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25 november 2025</text:span>, geregistreerd onder zaak(nummer) <text:span text:style-name="nadrukvet">Z2025-00014553</text:span>, aangaande:</text:p>
            <text:p text:style-name="common-al">Omschrijving/naam: <text:span text:style-name="nadrukvet">realiseren van 3 woningen in de voormalige bakkerij</text:span></text:p>
            <text:p text:style-name="common-al">Locatie/adres: <text:span text:style-name="nadrukvet">Ringbaan-Oost 115, 5014GB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07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55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handeling beëindigd van aanvraag Omgevingsvergunning (art. 5.1 Omgevingswet), Ringbaan-Oost 115, 5014GB Tilbu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74</meta:user-defined>
    <meta:user-defined meta:name="OVERHEIDop.GmbID/DC.identifier">gmb-2025-573074</meta:user-defined>
    <meta:user-defined meta:name="OVERHEIDop.versieInformatie"/>
  </office:meta>
</office:document-meta>
</file>