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twee appartementengebouwen op het perceel Netwerklaan 242, 382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appartementengebouwen op het perceel Netwerklaan 242, 3821 AG Amersfoort</text:span>
          </text:p>
            <text:p text:style-name="common-al">De Gemeente Amersfoort heeft op 18-12-2025 een aanvraag voor een omgevingsvergunning ontvangen voor het bouwen van twee appartementengebouwen op het perceel Netwerklaan 242, 3821 AG Amersfoort, met kenmerk CLZ-00031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0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69</meta:user-defined>
    <dc:language>nl</dc:language>
    <meta:user-defined meta:name="OVERHEIDop.locatietype/OVERHEIDop.gebiedsmarkering">Punt</meta:user-defined>
    <meta:user-defined meta:name="DC.title">Ontvangen aanvraag omgevingsvergunning voor het bouwen van twee appartementengebouwen op het perceel Netwerklaan 242, 3821 AG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72</meta:user-defined>
    <meta:user-defined meta:name="OVERHEIDop.GmbID/DC.identifier">gmb-2025-573072</meta:user-defined>
    <meta:user-defined meta:name="OVERHEIDop.versieInformatie"/>
  </office:meta>
</office:document-meta>
</file>