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6f604aa9-9da6-4cf6-a74b-0cab5e609b0d.png" manifest:media-type="image/x-eps"/>
  <manifest:file-entry manifest:full-path="Pictures/Picture50i9107132d-6f28-4f44-bafb-8f875ced3638.jpg" manifest:media-type="image/x-eps"/>
  <manifest:file-entry manifest:full-path="Pictures/Picture51ib4af6ad3-18c8-4ca0-a19e-bfd9e8d2bb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2-29  Falkland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36182</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 januari 2026</text:span> voor onderstaande locatie de aangegeven verkeersmaatregel in te trekken c.q. vast te stellen:</text:p>
            <text:p text:style-name="common-al"/>
            <text:p text:style-name="common-al"/>
            <text:p text:style-name="common-al">
            <text:span text:style-name="nadrukvet">Overvecht</text:span>
          </text:p>
            <text:p text:style-name="common-al"/>
            <text:p text:style-name="common-al">
            <text:span text:style-name="nadrukvet">Falklanddreef </text:span>(ter hoogte van de achterzijde van huisnummer 163; wegvak tussen achterzijde Falklanddreef 174 en Paranadreef)</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6f604aa9-9da6-4cf6-a74b-0cab5e609b0d.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113.10000000000001mm"><draw:image xlink:href="Pictures/Picture50i9107132d-6f28-4f44-bafb-8f875ced3638.jp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99.39999999999999mm"><draw:image xlink:href="Pictures/Picture51ib4af6ad3-18c8-4ca0-a19e-bfd9e8d2bb6a.jpg" xlink:type="simple"/></draw:frame></text:p>
            </text:section></draw:text-box></draw:frame>
          </text:p>
            <text:p text:style-name="common-al"/>
            <text:p text:style-name="common-al"/>
            <text:p text:style-name="common-al"/>
            <text:p text:style-name="common-al">Utrecht, 29 december 2025</text:p>
            <text:p text:style-name="common-al"/>
            <text:p text:style-name="common-al">Burgemeester en wethouders van Utrecht,</text:p>
            <text:p text:style-name="common-al">namens dezen:</text:p>
            <text:p text:style-name="common-al"/>
            <text:p text:style-name="common-al">hr W.H.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text:span><text:span text:style-name="nadrukvet">1</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307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7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7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Falklanddreef (ter hoogte van de achterzijde van huisnummer 163; wegvak tussen achterzijde Falklanddreef 174 en Parana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36182</meta:user-defined>
    <meta:user-defined meta:name="OVERHEIDop.verkeersbordcode">E8c</meta:user-defined>
    <dc:language>nl</dc:language>
    <meta:user-defined meta:name="OVERHEIDop.locatietype/OVERHEIDop.gebiedsmarkering">Punt</meta:user-defined>
    <meta:user-defined meta:name="DC.title">2025-12-29  Falklanddreef, Overvecht, Elektrische oplaadpaal, Verkeersmaatregelen Gemeente Utrecht</meta:user-defined>
    <meta:user-defined meta:name="DCTERMS.W3CDTF/DCTERMS.available">2025-12-31</meta:user-defined>
    <meta:user-defined meta:name="DCTERMS.W3CDTF/OVERHEIDop.jaargang">2025</meta:user-defined>
    <meta:user-defined meta:name="OVERHEIDop.publicationIssue">573071</meta:user-defined>
    <meta:user-defined meta:name="OVERHEIDop.GmbID/DC.identifier">gmb-2025-573071</meta:user-defined>
    <meta:user-defined meta:name="OVERHEIDop.versieInformatie"/>
  </office:meta>
</office:document-meta>
</file>