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nieuwe walbeschoeiing vóór bestaande damwand aan de de Tolve 18, 9084 BH Goutum (OV-2025-03443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brengen van nieuwe walbeschoeiing vóór bestaande damwand aan de de Tolve 18, 9084 BH Goutum. Bij ons geregistreerd onder kenmerk: OV-2025-03443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12-2025. De gemeente Leeuwarden neemt daarover waarschijnlijk voor 17-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307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7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7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433</meta:user-defined>
    <dc:language>nl</dc:language>
    <meta:user-defined meta:name="OVERHEIDop.locatietype/OVERHEIDop.gebiedsmarkering">Punt</meta:user-defined>
    <meta:user-defined meta:name="DC.title">Aanvraag omgevingsvergunning voor het aanbrengen van nieuwe walbeschoeiing vóór bestaande damwand aan de de Tolve 18, 9084 BH Goutum (OV-2025-034433)</meta:user-defined>
    <meta:user-defined meta:name="DCTERMS.W3CDTF/DCTERMS.available">2025-12-30</meta:user-defined>
    <meta:user-defined meta:name="DCTERMS.W3CDTF/OVERHEIDop.jaargang">2025</meta:user-defined>
    <meta:user-defined meta:name="OVERHEIDop.publicationIssue">573070</meta:user-defined>
    <meta:user-defined meta:name="OVERHEIDop.GmbID/DC.identifier">gmb-2025-573070</meta:user-defined>
    <meta:user-defined meta:name="OVERHEIDop.versieInformatie"/>
  </office:meta>
</office:document-meta>
</file>