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text:p>
            <text:p text:style-name="common-al">plaatsen van een kraan op de openbare weg en op het water ter hoogte van de</text:p>
            <text:p text:style-name="common-al">Karel Doormanlaan 155 te Rijswijk. Dit vanwege het plaatsen van de tijdelijke</text:p>
            <text:p text:style-name="common-al">vrijstaande stalen damwand. De ontheffing is geldend van 1 maart 2025 tot en</text:p>
            <text:p text:style-name="common-al">met 31 maart 2025. De ontheffing is verzonden op 10 februari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3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12120773</meta:user-defined>
    <dc:language>nl</dc:language>
    <meta:user-defined meta:name="OVERHEIDop.locatietype/OVERHEIDop.gebiedsmarkering">Punt</meta:user-defined>
    <meta:user-defined meta:name="DC.title">Ingebruikname openbare grond vergunningen</meta:user-defined>
    <meta:user-defined meta:name="DCTERMS.W3CDTF/DCTERMS.available">2025-02-12</meta:user-defined>
    <meta:user-defined meta:name="DCTERMS.W3CDTF/OVERHEIDop.jaargang">2025</meta:user-defined>
    <meta:user-defined meta:name="OVERHEIDop.publicationIssue">57307</meta:user-defined>
    <meta:user-defined meta:name="OVERHEIDop.GmbID/DC.identifier">gmb-2025-57307</meta:user-defined>
    <meta:user-defined meta:name="OVERHEIDop.versieInformatie"/>
  </office:meta>
</office:document-meta>
</file>