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luisweg 1, 8531 DJ Lemmer: verleende omgevingsvergunning realiseren van een supermarkt (technische activiteit). (Z.862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uisweg 1, 8531 DJ Lemmer reguliere procedure</text:span>
          </text:p>
            <text:p text:style-name="common-al">Op 19 december 2025 is een omgevingsvergunning verleend voor de Sluisweg 1, 8531 DJ Lemmer. De vergunning omvat het realiseren van een supermarkt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0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2247</meta:user-defined>
    <dc:language>nl</dc:language>
    <meta:user-defined meta:name="OVERHEIDop.locatietype/OVERHEIDop.gebiedsmarkering">Punt</meta:user-defined>
    <meta:user-defined meta:name="DC.title">Sluisweg 1, 8531 DJ Lemmer: verleende omgevingsvergunning realiseren van een supermarkt (technische activiteit). (Z.862247)</meta:user-defined>
    <meta:user-defined meta:name="DCTERMS.W3CDTF/DCTERMS.available">2025-12-30</meta:user-defined>
    <meta:user-defined meta:name="DCTERMS.W3CDTF/OVERHEIDop.jaargang">2025</meta:user-defined>
    <meta:user-defined meta:name="OVERHEIDop.publicationIssue">573068</meta:user-defined>
    <meta:user-defined meta:name="OVERHEIDop.GmbID/DC.identifier">gmb-2025-573068</meta:user-defined>
    <meta:user-defined meta:name="OVERHEIDop.versieInformatie"/>
  </office:meta>
</office:document-meta>
</file>