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Westerlandseweg 18 te Tin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4 januari 2023 met kenmerk 2377967 5449493 te verlengen. Het betreft Kaaij Brothers B.V., gevestigd aan de Westerlandseweg 18, 3234 KT te Tinte. Met dit maatwerkbesluit stellen we nieuwe maatwerkvoorschriften op, passend bij de gewijzigde wet- en regelgeving en het nieuwe beleid van de Provincie </text:p>
            <text:p text:style-name="common-al">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4 februari 2025</text:p>
            <text:p text:style-name="common-al">Besluitdatum    : 23 december 2025  </text:p>
            <text:p text:style-name="common-al">Bekendmaking    : 23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28241.</text:p>
            <text:p text:style-name="common-al"/>
            <text:p text:style-name="common-al">U kunt de stukken ook digitaal inzien met betrekking tot deze procedure door op onderstaande link te klikken:</text:p>
            <text:p text:style-name="common-al">
            <text:a xlink:href="https://loket.dcmr.nl/mozard/!suite92.scherm1007?mObj=10130816" xlink:type="simple">https://loket.dcmr.nl/mozard/!suite92.scherm1007?mObj=1013081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7306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7967 </meta:user-defined>
    <meta:user-defined meta:name="DCTERMS.abstract">Burgemeester en wethouders van de gemeente Voorne aan Zee maken bekend de voorschriften van de verleende maatwerkbesluit van 4 januari 2023 met kenmerk 2377967 5449493 te verlengen</meta:user-defined>
    <dc:language>nl</dc:language>
    <meta:user-defined meta:name="OVERHEIDop.locatietype/OVERHEIDop.gebiedsmarkering">Adres</meta:user-defined>
    <meta:user-defined meta:name="DC.title">Kennisgeving toestemming verlengen maatwerk voorschriften met betrekking tot het lozen van brijn aan de Westerlandseweg 18 te Tinte</meta:user-defined>
    <meta:user-defined meta:name="DCTERMS.W3CDTF/DCTERMS.available">2025-12-30</meta:user-defined>
    <meta:user-defined meta:name="DCTERMS.W3CDTF/OVERHEIDop.jaargang">2025</meta:user-defined>
    <meta:user-defined meta:name="OVERHEIDop.publicationIssue">573065</meta:user-defined>
    <meta:user-defined meta:name="OVERHEIDop.GmbID/DC.identifier">gmb-2025-573065</meta:user-defined>
    <meta:user-defined meta:name="OVERHEIDop.versieInformatie"/>
  </office:meta>
</office:document-meta>
</file>