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ec31ad1-bbac-42b9-bc96-587a1d6164db.png" manifest:media-type="image/x-eps"/>
  <manifest:file-entry manifest:full-path="Pictures/Picture47i5d214f80-8e71-445c-b7ac-7aba917c4a49.jpg" manifest:media-type="image/x-eps"/>
  <manifest:file-entry manifest:full-path="Pictures/Afbeelding1ic393c672-7e8d-44e5-a8a7-38572b6b33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29  Euterpe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536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Overvecht</text:span>
          </text:p>
            <text:p text:style-name="common-al"/>
            <text:p text:style-name="common-al">
            <text:span text:style-name="nadrukvet">Euterpedreef </text:span>(op het parkeerterrein tegenover huisnummer 6 aan de zijde van de Wolg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8ec31ad1-bbac-42b9-bc96-587a1d6164d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2.1mm"><draw:image xlink:href="Pictures/Picture47i5d214f80-8e71-445c-b7ac-7aba917c4a49.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47.89999999999998mm" svg:height="113mm"><draw:image xlink:href="Pictures/Afbeelding1ic393c672-7e8d-44e5-a8a7-38572b6b333e.png" xlink:type="simple"/></draw:frame></text:p>
            </text:section></draw:text-box></draw:frame>
          </text:p>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0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uterpedreef (op het parkeerterrein tegenover huisnummer 6 aan de zijde van de Wolg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5369</meta:user-defined>
    <meta:user-defined meta:name="OVERHEIDop.verkeersbordcode">E8c</meta:user-defined>
    <dc:language>nl</dc:language>
    <meta:user-defined meta:name="OVERHEIDop.locatietype/OVERHEIDop.gebiedsmarkering">Punt</meta:user-defined>
    <meta:user-defined meta:name="DC.title">2025-12-29  Euterpedreef, Overvech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064</meta:user-defined>
    <meta:user-defined meta:name="OVERHEIDop.GmbID/DC.identifier">gmb-2025-573064</meta:user-defined>
    <meta:user-defined meta:name="OVERHEIDop.versieInformatie"/>
  </office:meta>
</office:document-meta>
</file>