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Darthuizerberg 98 A, 3825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Darthuizerberg 98 A, 3825 BR Amersfoort</text:span>
          </text:p>
            <text:p text:style-name="common-al">De Gemeente Amersfoort heeft op 17-12-2025 een aanvraag voor een omgevingsvergunning ontvangen voor het bouwen van een woning op het perceel Darthuizerberg 98 A, 3825 BR Amersfoort, met kenmerk CLZ-000316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305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5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659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op het perceel Darthuizerberg 98 A, 3825 BR Amersfoo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56</meta:user-defined>
    <meta:user-defined meta:name="OVERHEIDop.GmbID/DC.identifier">gmb-2025-573056</meta:user-defined>
    <meta:user-defined meta:name="OVERHEIDop.versieInformatie"/>
  </office:meta>
</office:document-meta>
</file>