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rialaan 103 1161XB Zwanenburg, het realiseren van een muurdoorbraak, 2025092201266, 03941256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0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6850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Marialaan 103 1161XB Zwanenburg, het realiseren van een muurdoorbraak, 2025092201266, 03941256685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53</meta:user-defined>
    <meta:user-defined meta:name="OVERHEIDop.GmbID/DC.identifier">gmb-2025-573053</meta:user-defined>
    <meta:user-defined meta:name="OVERHEIDop.versieInformatie"/>
  </office:meta>
</office:document-meta>
</file>