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Winterdijk 40 (Binnenbijster), 5161P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interdijk 40 (Binnenbijster), 5161PJ Sprang-Capelle</text:p>
            <text:p text:style-name="common-al">
            <text:span text:style-name="nadrukvet">DSO-kenmerk:</text:span> 2025102401150</text:p>
            <text:p text:style-name="common-al">
            <text:span text:style-name="nadrukvet">Zaaknummer:</text:span> Z2025-0002534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3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730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348</meta:user-defined>
    <meta:user-defined meta:name="DCTERMS.abstract">Betreft: melding op locatie Winterdijk 40, 5161PJ Sprang-C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aalwijk - kennisgeving melding Besluit activiteiten leefomgeving - Winterdijk 40 (Binnenbijster), 5161PJ Sprang-Capell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52</meta:user-defined>
    <meta:user-defined meta:name="OVERHEIDop.GmbID/DC.identifier">gmb-2025-573052</meta:user-defined>
    <meta:user-defined meta:name="OVERHEIDop.versieInformatie"/>
  </office:meta>
</office:document-meta>
</file>