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1965, het verbouwen van het pand tot 4 woningen Violierstraat (huisnrs. 206 en 208) en nieuwbouw van 8 woningen Violierstraat (huisnrs. 210 en 212), datum besluit: 24-12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meer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305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5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5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1965</meta:user-defined>
    <meta:user-defined meta:name="DCTERMS.abstract">het verbouwen van het pand tot 4 woningen Violierstraat (huisnrs. 206 en 208) en nieuwbouw van 8 woningen Violierstraat (huisnrs. 210 en 21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1965, het verbouwen van het pand tot 4 woningen Violierstraat (huisnrs. 206 en 208) en nieuwbouw van 8 woningen Violierstraat (huisnrs. 210 en 212), datum besluit: 24-12-2025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51</meta:user-defined>
    <meta:user-defined meta:name="OVERHEIDop.GmbID/DC.identifier">gmb-2025-573051</meta:user-defined>
    <meta:user-defined meta:name="OVERHEIDop.versieInformatie"/>
  </office:meta>
</office:document-meta>
</file>