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centraal stembureau gemeente Brunssum</text:p>
      <text:section text:name="regeling_id1-3-2" text:style-name="regeling">
        <text:section text:name="aanhef_id1-3-2-1" text:style-name="aanhef">
          <text:section text:name="preambule_id1-3-2-1-1" text:style-name="preambule">
            <text:p text:style-name="al">Voor de verkiezing van de leden van de gemeenteraad op 18 maart 2026 dient op grond van de Kieswet een centraal stembureau te worden ingesteld. De burgemeester is op grond van de Kieswet van rechtswege voorzitter van het centraal stembureau.</text:p>
            <text:p text:style-name="al"/>
            <text:p text:style-name="al">Het college van burgemeester en wethouders van de gemeente Brunssum maakt bekend dat de hierna genoemde personen zijn benoemd voor de periode van 1 januari 2026 tot en met 31 december 2029:</text:p>
            <text:p text:style-name="al"/>
            <text:p text:style-name="al">Lid, tevens plaatsvervangend voorzitter:</text:p>
            <text:p text:style-name="al">- A.A. van Hooy;</text:p>
            <text:p text:style-name="al"/>
            <text:p text:style-name="al">Lid:</text:p>
            <text:p text:style-name="al">- L.R. Evers;</text:p>
            <text:p text:style-name="al"/>
            <text:p text:style-name="al">Plaatsvervangend lid:</text:p>
            <text:p text:style-name="al">- H.G.M. van der Roer</text:p>
            <text:p text:style-name="al">- M.J. Das;</text:p>
            <text:p text:style-name="al">- M.J.P. Eurlings.</text:p>
            <text:p text:style-name="al"/>
            <text:p text:style-name="al">Wilt u meer weten? Bel dan met de gemeente Brunssum via 045-5278555.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30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eden centraal stembureau gemeente Brunssum</meta:user-defined>
    <meta:user-defined meta:name="DCTERMS.W3CDTF/DCTERMS.available">2025-12-31</meta:user-defined>
    <meta:user-defined meta:name="DCTERMS.W3CDTF/OVERHEIDop.jaargang">2025</meta:user-defined>
    <meta:user-defined meta:name="OVERHEIDop.publicationIssue">573050</meta:user-defined>
    <meta:user-defined meta:name="OVERHEIDop.GmbID/DC.identifier">gmb-2025-573050</meta:user-defined>
    <meta:user-defined meta:name="OVERHEIDop.versieInformatie"/>
  </office:meta>
</office:document-meta>
</file>