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22, 3941EE Doorn, verwijderen oude en plaatsen nieuw dakkapel in het achterdakvlak van de woning (RX2025-00000279,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22, 3941EE Doorn, verwijderen oude en plaatsen nieuw dakkapel in het achterdakvlak van de woning (RX2025-00000279, 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3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79</meta:user-defined>
    <meta:user-defined meta:name="DCTERMS.abstract">Beatrixlaan 22, 3941EE Doorn, verwijderen oude en plaatsen nieuw dakkapel in het achterdakvlak van de woning (RX2025-00000279, 7 februari 2025)</meta:user-defined>
    <dc:language>nl</dc:language>
    <meta:user-defined meta:name="OVERHEIDop.locatietype/OVERHEIDop.gebiedsmarkering">Vlak</meta:user-defined>
    <meta:user-defined meta:name="DC.title">Gemeente Utrechtse Heuvelrug, ingediende aanvraag omgevingsvergunning - Beatrixlaan 22, 3941EE Doorn, verwijderen oude en plaatsen nieuw dakkapel in het achterdakvlak van de woning (RX2025-00000279, 7 februari 2025)</meta:user-defined>
    <meta:user-defined meta:name="DCTERMS.W3CDTF/DCTERMS.available">2025-02-12</meta:user-defined>
    <meta:user-defined meta:name="DCTERMS.W3CDTF/OVERHEIDop.jaargang">2025</meta:user-defined>
    <meta:user-defined meta:name="OVERHEIDop.publicationIssue">57305</meta:user-defined>
    <meta:user-defined meta:name="OVERHEIDop.GmbID/DC.identifier">gmb-2025-57305</meta:user-defined>
    <meta:user-defined meta:name="OVERHEIDop.versieInformatie"/>
  </office:meta>
</office:document-meta>
</file>