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Molenstraat 5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Molenstraat 54 te Lieshout</text:p>
            <text:p text:style-name="common-al">Activiteit: Afwijken van regels in het omgevingsplan</text:p>
            <text:p text:style-name="common-al">Voor: Het vergroten van een bijgebouw</text:p>
            <text:p text:style-name="common-al">Datum aanvraag: 6 november 2025</text:p>
            <text:p text:style-name="common-al">DSO verzoeknummer: 2025110600726</text:p>
            <text:p text:style-name="last-al">Aan deze procedure is het zaaknummer ZOL-2025-00115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7304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158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Molenstraat 54 te Lieshou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49</meta:user-defined>
    <meta:user-defined meta:name="OVERHEIDop.GmbID/DC.identifier">gmb-2025-573049</meta:user-defined>
    <meta:user-defined meta:name="OVERHEIDop.versieInformatie"/>
  </office:meta>
</office:document-meta>
</file>