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dcc863b-9fa4-4e9f-a460-12513b589646.png" manifest:media-type="image/x-eps"/>
  <manifest:file-entry manifest:full-path="Pictures/Picture35ia2bbb2c5-ca47-401a-9000-6ab1a8b56061.jpg" manifest:media-type="image/x-eps"/>
  <manifest:file-entry manifest:full-path="Pictures/Picture36id7248979-c73e-46d7-baa4-f9280bd571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Banto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9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Bantoedreef </text:span>(tegenover huisnummer 7; wegvak tussen Ibisdreef en Niger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dcc863b-9fa4-4e9f-a460-12513b58964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4.5mm"><draw:image xlink:href="Pictures/Picture35ia2bbb2c5-ca47-401a-9000-6ab1a8b56061.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5.19999999999999mm"><draw:image xlink:href="Pictures/Picture36id7248979-c73e-46d7-baa4-f9280bd57165.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0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ntoedreef (tegenover huisnummer 7; wegvak tussen Ibisdreef en Niger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99</meta:user-defined>
    <meta:user-defined meta:name="OVERHEIDop.verkeersbordcode">E8c</meta:user-defined>
    <dc:language>nl</dc:language>
    <meta:user-defined meta:name="OVERHEIDop.locatietype/OVERHEIDop.gebiedsmarkering">Punt</meta:user-defined>
    <meta:user-defined meta:name="DC.title">2025-12-29  Bantoe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048</meta:user-defined>
    <meta:user-defined meta:name="OVERHEIDop.GmbID/DC.identifier">gmb-2025-573048</meta:user-defined>
    <meta:user-defined meta:name="OVERHEIDop.versieInformatie"/>
  </office:meta>
</office:document-meta>
</file>