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Kleihoogt 35 te Berkel en Rodenrijs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20 juli 2023 met kenmerk 1994880_4832736 te verlengen en tevens het verlengingsbesluit  van16 juli 2025 met kenmerk 3414533_9020278 in te trekken. </text:p>
            <text:p text:style-name="common-al">Het betreft Klondike Gardens V.O.F., gevestigd  aan de Kleihoogt 35, 2651 KV te Berkel en Rodenrijs.</text:p>
            <text:p text:style-name="common-al">Het verlengingsbesluit was noodzakelijk om de betreffende activiteiten toe te staan totdat de nieuwe maatwerkvoorschriften konden worden opgesteld.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text:p>
            <text:p text:style-name="common-al">                                                                het lozen van brijnwater</text:p>
            <text:p text:style-name="common-al">Aanvraagdatum    : 17 maart 2025</text:p>
            <text:p text:style-name="common-al">Besluitdatum    : 23 december 2025</text:p>
            <text:p text:style-name="common-al">Bekendmaking    : 23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37631.</text:p>
            <text:p text:style-name="common-al"/>
            <text:p text:style-name="common-al">U kunt de stukken ook digitaal inzien met betrekking tot deze procedure door op onderstaande link te klikken:</text:p>
            <text:p text:style-name="common-al">
            <text:a xlink:href="https://loket.dcmr.nl/mozard/!suite92.scherm1007?mObj=10130901" xlink:type="simple">https://loket.dcmr.nl/mozard/!suite92.scherm1007?mObj=1013090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30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14533</meta:user-defined>
    <meta:user-defined meta:name="DCTERMS.abstract">Burgemeester en wethouders van de gemeente Lansingerland maken bekend de voorschriften van de verleende maatwerkbesluit van 20 juli 2023 met kenmerk 1994880_4832736 te verlengen en tevens het verlengingsbesluit  van16 juli 2025 met kenmerk 3414533_9020278 in te trekken</meta:user-defined>
    <dc:language>nl</dc:language>
    <meta:user-defined meta:name="OVERHEIDop.locatietype/OVERHEIDop.gebiedsmarkering">Adres</meta:user-defined>
    <meta:user-defined meta:name="DC.title">Kennisgeving toestemming verlengen maatwerk voorschriften met betrekking tot het lozen van brijn aan de Kleihoogt 35 te Berkel en Rodenrijs</meta:user-defined>
    <meta:user-defined meta:name="DCTERMS.W3CDTF/DCTERMS.available">2025-12-30</meta:user-defined>
    <meta:user-defined meta:name="DCTERMS.W3CDTF/OVERHEIDop.jaargang">2025</meta:user-defined>
    <meta:user-defined meta:name="OVERHEIDop.publicationIssue">573045</meta:user-defined>
    <meta:user-defined meta:name="OVERHEIDop.GmbID/DC.identifier">gmb-2025-573045</meta:user-defined>
    <meta:user-defined meta:name="OVERHEIDop.versieInformatie"/>
  </office:meta>
</office:document-meta>
</file>