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vliet 12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met zaaknummer Z2025-01548 voor een omgevingsvergunning betreffende het bouwen van een woning op locatie Kortevliet 12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304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ortevliet 12 Dirksla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43</meta:user-defined>
    <meta:user-defined meta:name="OVERHEIDop.GmbID/DC.identifier">gmb-2025-573043</meta:user-defined>
    <meta:user-defined meta:name="OVERHEIDop.versieInformatie"/>
  </office:meta>
</office:document-meta>
</file>