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nokverhoging en dakkapel Lupinepad 6, 3202 B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nokverhoging 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upinepad 6  </text:p>
            <text:p text:style-name="common-al">3202 B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40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0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4031</meta:user-defined>
    <meta:user-defined meta:name="DCTERMS.abstract">Het plaatsen van een nokverhoging 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nokverhoging en dakkapel Lupinepad 6, 3202 BT Spijkeniss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42</meta:user-defined>
    <meta:user-defined meta:name="OVERHEIDop.GmbID/DC.identifier">gmb-2025-573042</meta:user-defined>
    <meta:user-defined meta:name="OVERHEIDop.versieInformatie"/>
  </office:meta>
</office:document-meta>
</file>