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Strijensas</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erleend voor het verstrekken van zwak alcoholische dranken tijdens het evenement Nieuwjaarsborrel op zaterdag 17 januari 2026 van 16.00 tot 24.00 uur op het kerkplein, verzonden 18 dec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304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4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4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art. 35 alcoholwet Strijensas</meta:user-defined>
    <meta:user-defined meta:name="DCTERMS.W3CDTF/DCTERMS.available">2025-12-30</meta:user-defined>
    <meta:user-defined meta:name="DCTERMS.W3CDTF/OVERHEIDop.jaargang">2025</meta:user-defined>
    <meta:user-defined meta:name="OVERHEIDop.publicationIssue">573041</meta:user-defined>
    <meta:user-defined meta:name="OVERHEIDop.GmbID/DC.identifier">gmb-2025-573041</meta:user-defined>
    <meta:user-defined meta:name="OVERHEIDop.versieInformatie"/>
  </office:meta>
</office:document-meta>
</file>