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TAM-omgevingsplan Buitengebied Bakelsebru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12 van de Bekendmakingswet bekend dat met ingang van 30 december 2025 tot en met 10 februari 2026 het volgende ter inzage ligt: </text:p>
            <text:list text:style-name="id1-3-2-1-1-2">
              <text:list-item text:style-override="id1-3-2-1-1-2-1">
                <text:number>1.</text:number>
                <text:p text:style-name="al"> Het ontwerp van het ‘TAM-omgevingsplan Buitengebied Bakelsebrug 10’, ingevolge artikel 16.29 en 16.30 lid 1 Omgevingswet juncto artikel 3:11 Algemene wet bestuursrecht; </text:p>
              </text:list-item>
              <text:list-item text:style-override="id1-3-2-1-1-2-2">
                <text:number>2.</text:number>
                <text:p text:style-name="al"> De zakelijke beschrijving van de anterieure overeenkomst ‘TAM-omgevingsplan Buitengebied Bakelsebrug 10’ ingevolge artikel 13.13 Omgevingswet juncto 16.138 Omgevingswet.</text:p>
              </text:list-item>
            </text:list>
            <text:p text:style-name="common-al">
            <text:span text:style-name="nadrukvet">Ad. 1. Ontwerp van het TAM-omgevingsplan Buitengebied Bakelsebrug 10</text:span>
          </text:p>
            <text:p text:style-name="common-al">Het ontwerp ‘TAM-omgevingsplan Buitengebied Bakelsebrug 10’ voorziet in het toevoegen van een nieuwe woning naast Bakelsebrug 10 te Bakel. Daarvoor wordt bestaande bebouwing gesloopt en extra natuur aangelegd. </text:p>
            <text:p text:style-name="common-al">
            <text:span text:style-name="nadrukvet">Stukken inzien </text:span>
          </text:p>
            <text:p text:style-name="common-al">Dit plan met bijbehorende stukken is raadpleegbaar via www.omgevingswet.overheid.nl/regels-op-de-kaart of via het kenmerk NL.IMRO.1652.TAMBakelsebrug10-ON01. Bent u niet in de gelegenheid om het plan via de website te bekijken of kunt u het niet vinden, dan kunt een afspraak maken via de <text:a xlink:href="https://www.gemert-bakel.nl/afspraak-maken" xlink:type="simple"><text:span text:style-name="nadrukondlijn">website</text:span></text:a> om dit in het gemeentehuis in te zien.</text:p>
            <text:p text:style-name="common-al">
            <text:span text:style-name="nadrukvet">Zienswijze indienen </text:span>
          </text:p>
            <text:p text:style-name="common-al">Iedereen heeft de gelegenheid met ingang van 30 december 2025 tot en met 10 februari 2026 schriftelijk of mondeling zijn of haar zienswijze op het ontwerp van het ‘TAM-omgevingsplan Buitengebied Bakelsebrug 10’ kenbaar te maken bij de gemeenteraad van Gemert-Bakel. Dit kunt u doen door een brief met uw zienswijze te sturen naar Postbus 10.000, 5420 DA Gemert. Als u mondeling uw zienswijze aan wil geven, kunt u een afspraak maken via de <text:a xlink:href="https://www.gemert-bakel.nl/afspraak-maken" xlink:type="simple"><text:span text:style-name="nadrukondlijn">website</text:span></text:a>.</text:p>
            <text:p text:style-name="common-al">
            <text:span text:style-name="nadrukvet">Ad. 2. Zakelijke beschrijving van de anterieure overeenkomst</text:span>
          </text:p>
            <text:p text:style-name="common-al">Het college van burgemeester en wethouders van Gemert-Bakel deelt mee dat zij voor het TAM-IMRO Omgevingsplan Buitengebied Bakelsebrug 10 een anterieure overeenkomst met de initiatiefnemer heeft gesloten ingevolge artikel 13.13 Omgevingswet. Een anterieure overeenkomst is een wettelijke voorwaarde om bij een wijziging van het omgevingsplan af te kunnen zien van de vaststelling kostenverhaalsregels. Het betreft een overeenkomst tussen partijen op basis van het burgerlijk recht. Er wordt voldaan met deze bekendmaking aan artikel 16.138 Omgevingswet. Het is geen besluit in de zin de Algemene wet bestuursrecht en er staat voor derden geen bezwaar of beroep tegen open.</text:p>
            <text:p text:style-name="common-al">
            <text:span text:style-name="nadrukvet">Stukken inzien</text:span>
          </text:p>
            <text:p text:style-name="last-al">De zakelijke beschrijving van bovengenoemde overeenkomst is met ingang van 30 december 2025 tot en met 10 februari 2026 in te zien. Om de zakelijk beschrijving in te zien kunt u via de <text:a xlink:href="https://www.gemert-bakel.nl/afspraak-maken" xlink:type="simple"><text:span text:style-name="nadrukondlijn">website</text:span></text:a> een afspraak maken in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304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4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4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TAMBakelsebrug10-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 ‘TAM-omgevingsplan Buitengebied Bakelsebrug 10’</meta:user-defined>
    <meta:user-defined meta:name="DCTERMS.W3CDTF/DCTERMS.available">2025-12-30</meta:user-defined>
    <meta:user-defined meta:name="DCTERMS.W3CDTF/OVERHEIDop.jaargang">2025</meta:user-defined>
    <meta:user-defined meta:name="OVERHEIDop.publicationIssue">573040</meta:user-defined>
    <meta:user-defined meta:name="OVERHEIDop.GmbID/DC.identifier">gmb-2025-573040</meta:user-defined>
    <meta:user-defined meta:name="OVERHEIDop.versieInformatie"/>
  </office:meta>
</office:document-meta>
</file>