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aan de buitenkant isoleren van de gevels aan Brinkstraat 18 en 20 3741A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aan de buitenkant isoleren van de gevels aan Brinkstraat 18 en 20 3741AN Baarn. Kenmerk 1414945 en datum verlengingsbesluit 24-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30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945</meta:user-defined>
    <meta:user-defined meta:name="DCTERMS.abstract">het aan de buitenkant isoleren v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aan de buitenkant isoleren van de gevels aan Brinkstraat 18 en 20 3741AN Baarn</meta:user-defined>
    <meta:user-defined meta:name="DCTERMS.W3CDTF/DCTERMS.available">2025-12-30</meta:user-defined>
    <meta:user-defined meta:name="DCTERMS.W3CDTF/OVERHEIDop.jaargang">2025</meta:user-defined>
    <meta:user-defined meta:name="OVERHEIDop.publicationIssue">573037</meta:user-defined>
    <meta:user-defined meta:name="OVERHEIDop.GmbID/DC.identifier">gmb-2025-573037</meta:user-defined>
    <meta:user-defined meta:name="OVERHEIDop.versieInformatie"/>
  </office:meta>
</office:document-meta>
</file>