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dak, realiseren openslaande deuren en een nieuw hok aan de Drachtsterweg 17, 9001 BD Grou (OV-2025-0327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duurzamen van het dak, realiseren openslaande deuren en een nieuw hok aan de Drachtsterweg 17, 9001 BD Grou. Bij ons geregistreerd onder kenmerk: OV-2025-032715.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0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15</meta:user-defined>
    <dc:language>nl</dc:language>
    <meta:user-defined meta:name="OVERHEIDop.locatietype/OVERHEIDop.gebiedsmarkering">Punt</meta:user-defined>
    <meta:user-defined meta:name="DC.title">Verleende omgevingsvergunning voor het verduurzamen van het dak, realiseren openslaande deuren en een nieuw hok aan de Drachtsterweg 17, 9001 BD Grou (OV-2025-032715)</meta:user-defined>
    <meta:user-defined meta:name="DCTERMS.W3CDTF/DCTERMS.available">2025-12-30</meta:user-defined>
    <meta:user-defined meta:name="DCTERMS.W3CDTF/OVERHEIDop.jaargang">2025</meta:user-defined>
    <meta:user-defined meta:name="OVERHEIDop.publicationIssue">573036</meta:user-defined>
    <meta:user-defined meta:name="OVERHEIDop.GmbID/DC.identifier">gmb-2025-573036</meta:user-defined>
    <meta:user-defined meta:name="OVERHEIDop.versieInformatie"/>
  </office:meta>
</office:document-meta>
</file>